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Tahoma" svg:font-family="Tahoma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4.5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non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10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ccffcc"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style:text-outline="false" style:text-line-through-style="none" style:font-name="Arial Narrow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fo:color="#ff0000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fo:color="#ff99cc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fo:color="#993366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16"/>
        <table:table-column table:style-name="co1" table:default-cell-style-name="ce22"/>
        <table:table-column table:style-name="co1" table:default-cell-style-name="ce17"/>
        <table:table-column table:style-name="co1" table:default-cell-style-name="ce3"/>
        <table:table-column table:style-name="co1" table:number-columns-repeated="4" table:default-cell-style-name="ce4"/>
        <table:table-column table:style-name="co1" table:default-cell-style-name="ce51"/>
        <table:table-column table:style-name="co1" table:default-cell-style-name="ce4"/>
        <table:table-column table:style-name="co1" table:default-cell-style-name="ce76"/>
        <table:table-row table:style-name="ro1">
          <table:table-cell table:style-name="ce1" office:value-type="string">
            <text:p>NAME</text:p>
          </table:table-cell>
          <table:table-cell table:style-name="ce15" office:value-type="string">
            <text:p>UPDATED</text:p>
          </table:table-cell>
          <table:table-cell table:style-name="ce1" office:value-type="string">
            <text:p>ADRESSE</text:p>
          </table:table-cell>
          <table:table-cell table:style-name="ce15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PROVINZ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MOBIL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HOMEPAGE</text:p>
          </table:table-cell>
          <table:table-cell table:style-name="ce74" office:value-type="string">
            <text:p>ANSPRECHPARTNER</text:p>
          </table:table-cell>
        </table:table-row>
        <table:table-row table:style-name="ro2">
          <table:table-cell table:style-name="ce2" office:value-type="string">
            <text:p>3M Club</text:p>
          </table:table-cell>
          <table:table-cell office:value-type="string">
            <text:p>2008 mag</text:p>
          </table:table-cell>
          <table:table-cell table:style-name="ce2" office:value-type="string">
            <text:p>Via S.Bovio 3</text:p>
          </table:table-cell>
          <table:table-cell table:style-name="ce18" office:value-type="float" office:value="20090">
            <text:p>20090</text:p>
          </table:table-cell>
          <table:table-cell table:style-name="ce2" office:value-type="string">
            <text:p>Segrat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02-7531474</text:p>
          </table:table-cell>
          <table:table-cell table:style-name="ce2" office:value-type="string">
            <text:p>02-700546819</text:p>
          </table:table-cell>
          <table:table-cell table:style-name="ce2"/>
          <table:table-cell table:style-name="ce48" office:value-type="string">
            <text:p><text:span text:style-name="T4"><text:a xlink:href="mailto:gianfrancomuccio@tele2.it">gianfrancomuccio@tele2.it</text:a></text:span></text:p>
          </table:table-cell>
          <table:table-cell table:style-name="ce2"/>
          <table:table-cell table:style-name="ce75" office:value-type="string">
            <text:p>Gianfranco Muccio</text:p>
          </table:table-cell>
        </table:table-row>
        <table:table-row table:style-name="ro3">
          <table:table-cell office:value-type="string">
            <text:p>99più coop Consumatori Nordest</text:p>
          </table:table-cell>
          <table:table-cell office:value-type="string">
            <text:p>2008 mag</text:p>
          </table:table-cell>
          <table:table-cell office:value-type="string">
            <text:p>VIA RAGAZZI DEL 99, 51</text:p>
          </table:table-cell>
          <table:table-cell office:value-type="string">
            <text:p>42100</text:p>
          </table:table-cell>
          <table:table-cell office:value-type="string">
            <text:p>Reggio Emilia</text:p>
          </table:table-cell>
          <table:table-cell office:value-type="string">
            <text:p>RE</text:p>
          </table:table-cell>
          <table:table-cell office:value-type="string">
            <text:p>0522-519352</text:p>
          </table:table-cell>
          <table:table-cell office:value-type="string">
            <text:p>0522 519365</text:p>
          </table:table-cell>
          <table:table-cell/>
          <table:table-cell table:style-name="ce49" office:value-type="string">
            <text:p><text:span text:style-name="T5"><text:a xlink:href="mailto:webmaster@cral99piu.it">webmaster@cral99piu.it</text:a></text:span></text:p>
          </table:table-cell>
          <table:table-cell table:style-name="ce51" office:value-type="string">
            <text:p><text:span text:style-name="T5"><text:a xlink:href="http://www.cral99piu.it/">www.cral99piu.it</text:a></text:span></text:p>
          </table:table-cell>
          <table:table-cell office:value-type="string">
            <text:p>Senen Tasselli</text:p>
          </table:table-cell>
        </table:table-row>
        <table:table-row table:style-name="ro4">
          <table:table-cell table:style-name="ce2" office:value-type="string">
            <text:p>A.C.S. Bicocca </text:p>
          </table:table-cell>
          <table:table-cell office:value-type="string">
            <text:p>2008 mag</text:p>
          </table:table-cell>
          <table:table-cell table:style-name="ce2" office:value-type="string">
            <text:p>Viale dell'Innovazione 10</text:p>
          </table:table-cell>
          <table:table-cell table:style-name="ce18" office:value-type="float" office:value="20126">
            <text:p>20126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02-64483007</text:p>
          </table:table-cell>
          <table:table-cell table:style-name="ce2" office:value-type="string">
            <text:p>02-64486404</text:p>
          </table:table-cell>
          <table:table-cell table:style-name="ce2"/>
          <table:table-cell table:style-name="ce50" office:value-type="string">
            <text:p>acs@unimib.it</text:p>
          </table:table-cell>
          <table:table-cell table:style-name="ce50" office:value-type="string">
            <text:p>www.acs.unimib.it</text:p>
          </table:table-cell>
          <table:table-cell table:style-name="ce75" office:value-type="string">
            <text:p>Roberto Manera</text:p>
          </table:table-cell>
        </table:table-row>
        <table:table-row table:style-name="ro3">
          <table:table-cell table:style-name="ce4" office:value-type="string">
            <text:p>A.E.D.E. - European Association of Teachers / Comitato regionale lombardo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 Antonio Bezzola 5</text:p>
          </table:table-cell>
          <table:table-cell office:value-type="string">
            <text:p>20153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48205021</text:p>
          </table:table-cell>
          <table:table-cell office:value-type="string">
            <text:p>02-48205065</text:p>
          </table:table-cell>
          <table:table-cell office:value-type="string">
            <text:p>328-3244560</text:p>
          </table:table-cell>
          <table:table-cell office:value-type="string">
            <text:p><text:span text:style-name="T5"><text:a xlink:href="mailto:enzopercesepe@tiscali.it">enzopercesepe@tiscali.it</text:a></text:span></text:p>
          </table:table-cell>
          <table:table-cell table:style-name="ce70" office:value-type="string">
            <text:p><text:a xlink:href="http://www.aede.eu/">www.aede.eu ; www.aede.it</text:a></text:p>
          </table:table-cell>
          <table:table-cell table:style-name="ce77" office:value-type="string">
            <text:p>Enzo Percesepe</text:p>
          </table:table-cell>
        </table:table-row>
        <table:table-row table:style-name="ro4">
          <table:table-cell table:style-name="ce2" office:value-type="string">
            <text:p>A.N.O.T.A. Turismo Associato</text:p>
          </table:table-cell>
          <table:table-cell table:style-name="ce18" office:value-type="string">
            <text:p>2008 mag</text:p>
          </table:table-cell>
          <table:table-cell table:style-name="ce2" office:value-type="string">
            <text:p>Via Irma Bandiera 17</text:p>
          </table:table-cell>
          <table:table-cell table:style-name="ce18" office:value-type="string">
            <text:p>40013</text:p>
          </table:table-cell>
          <table:table-cell table:style-name="ce2" office:value-type="string">
            <text:p>Castel Maggiore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051-714559</text:p>
          </table:table-cell>
          <table:table-cell table:style-name="ce2" office:value-type="string">
            <text:p>051-6310170</text:p>
          </table:table-cell>
          <table:table-cell table:style-name="ce2"/>
          <table:table-cell table:style-name="ce52" office:value-type="string">
            <text:p><text:span text:style-name="T3"><text:a xlink:href="mailto:givu1978@alice.it">givu1978@alice.it</text:a></text:span></text:p>
          </table:table-cell>
          <table:table-cell table:style-name="ce2"/>
          <table:table-cell table:style-name="ce75" office:value-type="string">
            <text:p>Vanna Pedrazzi</text:p>
          </table:table-cell>
        </table:table-row>
        <table:table-row table:style-name="ro3">
          <table:table-cell table:style-name="ce4" office:value-type="string">
            <text:p>A.N.P.E.F.S.S. (Associazione Nazionale Professori Educazione Fisica Specialisti Sci)</text:p>
          </table:table-cell>
          <table:table-cell office:value-type="string">
            <text:p>2008 mag</text:p>
          </table:table-cell>
          <table:table-cell table:style-name="ce4" office:value-type="string">
            <text:p>Viale Somalia 92</text:p>
          </table:table-cell>
          <table:table-cell office:value-type="string">
            <text:p>00199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style-name="ce22" office:value-type="string">
            <text:p>06-86201677</text:p>
          </table:table-cell>
          <table:table-cell table:style-name="ce22" office:value-type="string">
            <text:p>06-86216014</text:p>
          </table:table-cell>
          <table:table-cell/>
          <table:table-cell office:value-type="string">
            <text:p>g.guatelli@tin.it</text:p>
          </table:table-cell>
          <table:table-cell table:style-name="ce51" office:value-type="string">
            <text:p>www.anpefss.it</text:p>
          </table:table-cell>
          <table:table-cell office:value-type="string">
            <text:p>Giorgio Guatelli</text:p>
          </table:table-cell>
        </table:table-row>
        <table:table-row table:style-name="ro3">
          <table:table-cell table:style-name="ce5" office:value-type="string">
            <text:p>a.r.c.s. - Dipendenti AMAG</text:p>
          </table:table-cell>
          <table:table-cell office:value-type="string">
            <text:p>2007 gen</text:p>
          </table:table-cell>
          <table:table-cell office:value-type="string">
            <text:p>C.SO STATI UNITI 5/A </text:p>
          </table:table-cell>
          <table:table-cell office:value-type="string">
            <text:p>35127</text:p>
          </table:table-cell>
          <table:table-cell table:style-name="ce5" office:value-type="string">
            <text:p>Padova</text:p>
          </table:table-cell>
          <table:table-cell office:value-type="string">
            <text:p>PD</text:p>
          </table:table-cell>
          <table:table-cell office:value-type="string">
            <text:p>049 8280528</text:p>
          </table:table-cell>
          <table:table-cell office:value-type="string">
            <text:p>049 8280621</text:p>
          </table:table-cell>
          <table:table-cell/>
          <table:table-cell table:style-name="ce53"/>
          <table:table-cell/>
          <table:table-cell table:style-name="ce78"/>
        </table:table-row>
        <table:table-row table:style-name="ro3">
          <table:table-cell office:value-type="string">
            <text:p>Aci Pra Cral</text:p>
          </table:table-cell>
          <table:table-cell office:value-type="string">
            <text:p>2007 gen</text:p>
          </table:table-cell>
          <table:table-cell office:value-type="string">
            <text:p>VIA DURANDO 38</text:p>
          </table:table-cell>
          <table:table-cell office:value-type="string">
            <text:p>20158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 37677280</text:p>
          </table:table-cell>
          <table:table-cell office:value-type="string">
            <text:p>02 39320152</text:p>
          </table:table-cell>
          <table:table-cell/>
          <table:table-cell table:style-name="ce53"/>
          <table:table-cell/>
          <table:table-cell office:value-type="string">
            <text:p>Verre Antonia <text:s text:c="2"/>- <text:s/>Greblo Corrado <text:s text:c="9"/></text:p>
          </table:table-cell>
        </table:table-row>
        <table:table-row table:style-name="ro3">
          <table:table-cell table:style-name="ce4" office:value-type="string">
            <text:p>ADICO - Associazione Italiana Direttori Commerciali e Marketing Manager </text:p>
          </table:table-cell>
          <table:table-cell office:value-type="string">
            <text:p>2007 apr</text:p>
          </table:table-cell>
          <table:table-cell table:style-name="ce4" office:value-type="string">
            <text:p>Via Cornalia 19</text:p>
          </table:table-cell>
          <table:table-cell office:value-type="float" office:value="20124">
            <text:p>20124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6704080</text:p>
          </table:table-cell>
          <table:table-cell office:value-type="string">
            <text:p>02-67071431</text:p>
          </table:table-cell>
          <table:table-cell/>
          <table:table-cell office:value-type="string">
            <text:p>info@adico.it</text:p>
          </table:table-cell>
          <table:table-cell table:style-name="ce51" office:value-type="string">
            <text:p>www.adico.it</text:p>
          </table:table-cell>
          <table:table-cell office:value-type="string">
            <text:p>Mariuccia Mauri</text:p>
          </table:table-cell>
        </table:table-row>
        <table:table-row table:style-name="ro3">
          <table:table-cell table:style-name="ce4" office:value-type="string">
            <text:p>Aereoporti di Roma Club</text:p>
          </table:table-cell>
          <table:table-cell office:value-type="string">
            <text:p>2007 apr</text:p>
          </table:table-cell>
          <table:table-cell office:value-type="string">
            <text:p>Via Pietro Magni s.n.c.</text:p>
          </table:table-cell>
          <table:table-cell office:value-type="string">
            <text:p>00050</text:p>
          </table:table-cell>
          <table:table-cell table:style-name="ce4" office:value-type="string">
            <text:p>Fiumicino Aeroporto</text:p>
          </table:table-cell>
          <table:table-cell office:value-type="string">
            <text:p>RM</text:p>
          </table:table-cell>
          <table:table-cell office:value-type="string">
            <text:p>06-65953611</text:p>
          </table:table-cell>
          <table:table-cell table:style-name="ce22" office:value-type="string">
            <text:p>06 65010374</text:p>
          </table:table-cell>
          <table:table-cell table:style-name="ce22" office:value-type="string">
            <text:p>347 4505687</text:p>
          </table:table-cell>
          <table:table-cell office:value-type="string">
            <text:p>adr.cral@tiscali.it</text:p>
          </table:table-cell>
          <table:table-cell/>
          <table:table-cell table:style-name="ce77" office:value-type="string">
            <text:p>Tonino Fiorentini</text:p>
          </table:table-cell>
        </table:table-row>
        <table:table-row table:style-name="ro3">
          <table:table-cell office:value-type="string">
            <text:p>Aeronavali Cral Tessera Venezia</text:p>
          </table:table-cell>
          <table:table-cell office:value-type="string">
            <text:p>2007 gen</text:p>
          </table:table-cell>
          <table:table-cell office:value-type="string">
            <text:p>VIA TRIESTINA 214 </text:p>
          </table:table-cell>
          <table:table-cell office:value-type="string">
            <text:p>30030</text:p>
          </table:table-cell>
          <table:table-cell office:value-type="string">
            <text:p>Tessera </text:p>
          </table:table-cell>
          <table:table-cell office:value-type="string">
            <text:p>VE</text:p>
          </table:table-cell>
          <table:table-cell office:value-type="string">
            <text:p>041 5415764</text:p>
          </table:table-cell>
          <table:table-cell office:value-type="string">
            <text:p>041 5416662</text:p>
          </table:table-cell>
          <table:table-cell/>
          <table:table-cell table:style-name="ce49" office:value-type="string">
            <text:p><text:span text:style-name="T5"><text:a xlink:href="mailto:cral_oan@libero.it">cral_oan@libero.it</text:a></text:span></text:p>
          </table:table-cell>
          <table:table-cell/>
          <table:table-cell office:value-type="string">
            <text:p>Bonan Tarcisio <text:s/>- <text:s text:c="7"/>Morosini Luca</text:p>
          </table:table-cell>
        </table:table-row>
        <table:table-row table:style-name="ro3">
          <table:table-cell table:style-name="ce4" office:value-type="string">
            <text:p>Agenzia Viaggi e Turismo ETSI CISL N</text:p>
          </table:table-cell>
          <table:table-cell office:value-type="string">
            <text:p>2007 gen</text:p>
          </table:table-cell>
          <table:table-cell table:style-name="ce4" office:value-type="string">
            <text:p>Via San Valentino 26 A</text:p>
          </table:table-cell>
          <table:table-cell office:value-type="string">
            <text:p>33170</text:p>
          </table:table-cell>
          <table:table-cell table:style-name="ce4" office:value-type="string">
            <text:p>Pordenone</text:p>
          </table:table-cell>
          <table:table-cell office:value-type="string">
            <text:p>PN</text:p>
          </table:table-cell>
          <table:table-cell office:value-type="string">
            <text:p>0434-546413</text:p>
          </table:table-cell>
          <table:table-cell office:value-type="string">
            <text:p>0434-546490</text:p>
          </table:table-cell>
          <table:table-cell/>
          <table:table-cell office:value-type="string">
            <text:p><text:span text:style-name="T5"><text:a xlink:href="mailto:etsitravel@servizicislpn.it">etsitravel@servizicislpn.it</text:a></text:span></text:p>
          </table:table-cell>
          <table:table-cell table:style-name="ce51"/>
          <table:table-cell table:style-name="ce77" office:value-type="string">
            <text:p>Pietro De Rinaldini</text:p>
          </table:table-cell>
        </table:table-row>
        <table:table-row table:style-name="ro3">
          <table:table-cell office:value-type="string">
            <text:p>Albre Alluminio Bresciano Cral</text:p>
          </table:table-cell>
          <table:table-cell office:value-type="string">
            <text:p>2008 mag</text:p>
          </table:table-cell>
          <table:table-cell office:value-type="string">
            <text:p>VIA CARDUCCI 2 </text:p>
          </table:table-cell>
          <table:table-cell office:value-type="string">
            <text:p>25126</text:p>
          </table:table-cell>
          <table:table-cell office:value-type="string">
            <text:p>Brescia</text:p>
          </table:table-cell>
          <table:table-cell office:value-type="string">
            <text:p>BS</text:p>
          </table:table-cell>
          <table:table-cell office:value-type="string">
            <text:p>030 46050</text:p>
          </table:table-cell>
          <table:table-cell office:value-type="string">
            <text:p>030 45345</text:p>
          </table:table-cell>
          <table:table-cell/>
          <table:table-cell table:style-name="ce49" office:value-type="string">
            <text:p><text:span text:style-name="T5"><text:a xlink:href="mailto:albre@albre.it">albre@albre.it</text:a></text:span></text:p>
          </table:table-cell>
          <table:table-cell table:style-name="ce51" office:value-type="string">
            <text:p><text:span text:style-name="T5"><text:a xlink:href="http://www.albre.com/">www.albre.com</text:a></text:span></text:p>
          </table:table-cell>
          <table:table-cell office:value-type="string">
            <text:p>Marco Ferrari</text:p>
          </table:table-cell>
        </table:table-row>
        <table:table-row table:style-name="ro3">
          <table:table-cell office:value-type="string">
            <text:p>Alsi <text:s/>CRAL <text:s/></text:p>
          </table:table-cell>
          <table:table-cell office:value-type="string">
            <text:p>2008 mag</text:p>
          </table:table-cell>
          <table:table-cell office:value-type="string">
            <text:p>VIALE E. FERMI 105 </text:p>
          </table:table-cell>
          <table:table-cell office:value-type="string">
            <text:p>20052</text:p>
          </table:table-cell>
          <table:table-cell office:value-type="string">
            <text:p>Monza <text:s text:c="2"/></text:p>
          </table:table-cell>
          <table:table-cell office:value-type="string">
            <text:p>MI</text:p>
          </table:table-cell>
          <table:table-cell office:value-type="string">
            <text:p>039 212251</text:p>
          </table:table-cell>
          <table:table-cell office:value-type="string">
            <text:p>039 2122559</text:p>
          </table:table-cell>
          <table:table-cell/>
          <table:table-cell table:style-name="ce49" office:value-type="string">
            <text:p><text:span text:style-name="T5"><text:a xlink:href="mailto:cral.alsi@libero.it">cral.alsi@libero.it</text:a></text:span></text:p>
          </table:table-cell>
          <table:table-cell/>
          <table:table-cell office:value-type="string">
            <text:p>Tommaso Angioni</text:p>
          </table:table-cell>
        </table:table-row>
        <table:table-row table:style-name="ro3">
          <table:table-cell office:value-type="string">
            <text:p>AMICHEUROPEE</text:p>
          </table:table-cell>
          <table:table-cell office:value-type="string">
            <text:p>2008 mag</text:p>
          </table:table-cell>
          <table:table-cell office:value-type="string">
            <text:p>Piazza Vincenzo Pizzi 21</text:p>
          </table:table-cell>
          <table:table-cell office:value-type="string">
            <text:p>00042</text:p>
          </table:table-cell>
          <table:table-cell office:value-type="string">
            <text:p>Anzio</text:p>
          </table:table-cell>
          <table:table-cell office:value-type="string">
            <text:p>RM</text:p>
          </table:table-cell>
          <table:table-cell table:number-columns-repeated="2" office:value-type="string">
            <text:p>06-9890592</text:p>
          </table:table-cell>
          <table:table-cell/>
          <table:table-cell table:style-name="ce49" office:value-type="string">
            <text:p>amicheuropee@hotmail.it; s.fintoni@alice.it</text:p>
          </table:table-cell>
          <table:table-cell table:style-name="ce46" office:value-type="string">
            <text:p><text:span text:style-name="T3"><text:a xlink:href="http://www.amicheuropee.net/">www.amicheuropee.net</text:a></text:span></text:p>
          </table:table-cell>
          <table:table-cell office:value-type="string">
            <text:p>Stefania Fintoni</text:p>
          </table:table-cell>
        </table:table-row>
        <table:table-row table:style-name="ro5">
          <table:table-cell table:style-name="ce2" office:value-type="string">
            <text:p>Angolo del Viaggiatore - Gruppo Culturale di Volkswagen Group Italia</text:p>
          </table:table-cell>
          <table:table-cell table:style-name="ce18" office:value-type="string">
            <text:p>2008 mag</text:p>
          </table:table-cell>
          <table:table-cell table:style-name="ce2" office:value-type="string">
            <text:p>Via G. R. Gumpert 1</text:p>
          </table:table-cell>
          <table:table-cell table:style-name="ce18" office:value-type="float" office:value="37137">
            <text:p>37137</text:p>
          </table:table-cell>
          <table:table-cell table:style-name="ce2" office:value-type="string">
            <text:p>Verona</text:p>
          </table:table-cell>
          <table:table-cell table:style-name="ce2" office:value-type="string">
            <text:p>VR</text:p>
          </table:table-cell>
          <table:table-cell table:style-name="ce2" office:value-type="string">
            <text:p>045-8091461</text:p>
          </table:table-cell>
          <table:table-cell table:style-name="ce2" office:value-type="string">
            <text:p>045-8623461</text:p>
          </table:table-cell>
          <table:table-cell table:style-name="ce2"/>
          <table:table-cell table:style-name="ce52" office:value-type="string">
            <text:p><text:span text:style-name="T3"><text:a xlink:href="mailto:monica.veronese@volkswagen.it">monica.veronese@volkswagen.it</text:a></text:span></text:p>
          </table:table-cell>
          <table:table-cell table:style-name="ce2"/>
          <table:table-cell table:style-name="ce75" office:value-type="string">
            <text:p>Monica Veronese</text:p>
          </table:table-cell>
        </table:table-row>
        <table:table-row table:style-name="ro6">
          <table:table-cell table:style-name="ce2" office:value-type="string">
            <text:p>API Sci Club</text:p>
          </table:table-cell>
          <table:table-cell table:style-name="ce18" office:value-type="string">
            <text:p>2008 mag</text:p>
          </table:table-cell>
          <table:table-cell table:style-name="ce2" office:value-type="string">
            <text:p>Via Mario Fioretti 18</text:p>
          </table:table-cell>
          <table:table-cell table:style-name="ce18" office:value-type="string">
            <text:p>00152</text:p>
          </table:table-cell>
          <table:table-cell table:style-name="ce2" office:value-type="string">
            <text:p>Roma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06-5373708</text:p>
          </table:table-cell>
          <table:table-cell table:style-name="ce2" office:value-type="string">
            <text:p>06-233240658</text:p>
          </table:table-cell>
          <table:table-cell table:style-name="ce2" office:value-type="string">
            <text:p>328-4552533</text:p>
          </table:table-cell>
          <table:table-cell table:style-name="ce54" office:value-type="string">
            <text:p><text:span text:style-name="T3"><text:a xlink:href="mailto:merciai.gianfranco@libero.it">merciai.gianfranco@libero.it; r.cerafogli@libero.it</text:a></text:span></text:p>
          </table:table-cell>
          <table:table-cell table:style-name="ce2"/>
          <table:table-cell table:style-name="ce75" office:value-type="string">
            <text:p>Gianfranco Merciai (Presidente) / Rossana Cerafogliq</text:p>
          </table:table-cell>
        </table:table-row>
        <table:table-row table:style-name="ro3">
          <table:table-cell office:value-type="string">
            <text:p>Arca Enel Valle d'Aosta</text:p>
          </table:table-cell>
          <table:table-cell table:style-name="ce17" office:value-type="string">
            <text:p>2008 feb </text:p>
          </table:table-cell>
          <table:table-cell office:value-type="string">
            <text:p>Via Festaz 42</text:p>
          </table:table-cell>
          <table:table-cell table:style-name="ce28" office:value-type="float" office:value="11100">
            <text:p>11100</text:p>
          </table:table-cell>
          <table:table-cell office:value-type="string">
            <text:p>Aosta</text:p>
          </table:table-cell>
          <table:table-cell office:value-type="string">
            <text:p>AO</text:p>
          </table:table-cell>
          <table:table-cell office:value-type="string">
            <text:p>0165 43382</text:p>
          </table:table-cell>
          <table:table-cell office:value-type="string">
            <text:p>0165 32369</text:p>
          </table:table-cell>
          <table:table-cell/>
          <table:table-cell office:value-type="string">
            <office:annotation draw:style-name="gr1" draw:text-style-name="P1" svg:width="2.899cm" svg:height="1.799cm" svg:x="23.181cm" svg:y="6.629cm" draw:caption-point-x="-23.181cm" draw:caption-point-y="-6.629cm">
              <dc:date>2008-08-13T00:00:00</dc:date>
              <text:p text:style-name="P1"><text:span text:style-name="T1">Zenyik:</text:span></text:p>
              <text:p text:style-name="P1"><text:span text:style-name="T2">chiesto di sostituire mail panetti.donato@cva-ao.it in tj87dc@alice.it</text:span></text:p>
            </office:annotation>
            <text:p><text:span text:style-name="T5"><text:a xlink:href="mailto:tj87dc@alice.it">tj87dc@alice.it; valledaosta@arca-enel.it</text:a></text:span></text:p>
          </table:table-cell>
          <table:table-cell/>
          <table:table-cell office:value-type="string">
            <text:p>Donato Panetti</text:p>
          </table:table-cell>
        </table:table-row>
        <table:table-row table:style-name="ro3">
          <table:table-cell office:value-type="string">
            <text:p>Arca ULSS 21 Legnago VR</text:p>
          </table:table-cell>
          <table:table-cell office:value-type="string">
            <text:p>2008 lug </text:p>
          </table:table-cell>
          <table:table-cell office:value-type="string">
            <text:p>Via Gianella 1</text:p>
          </table:table-cell>
          <table:table-cell office:value-type="string">
            <text:p>37045</text:p>
          </table:table-cell>
          <table:table-cell office:value-type="string">
            <text:p>Legnago</text:p>
          </table:table-cell>
          <table:table-cell office:value-type="string">
            <text:p>VR</text:p>
          </table:table-cell>
          <table:table-cell table:number-columns-repeated="2" office:value-type="string">
            <text:p>0442 632730</text:p>
          </table:table-cell>
          <table:table-cell/>
          <table:table-cell table:style-name="ce49" office:value-type="string">
            <text:p><text:span text:style-name="T5"><text:a xlink:href="mailto:arca@aulsslegnago.it">arca@aulsslegnago.it</text:a></text:span></text:p>
          </table:table-cell>
          <table:table-cell table:style-name="ce51" office:value-type="string">
            <text:p><text:span text:style-name="T5"><text:a xlink:href="http://www.arcalegnago.it/">www.arcalegnago.it</text:a></text:span></text:p>
          </table:table-cell>
          <table:table-cell office:value-type="string">
            <text:p>Milena Franceschetti</text:p>
          </table:table-cell>
        </table:table-row>
        <table:table-row table:style-name="ro3">
          <table:table-cell table:style-name="ce4" office:value-type="string">
            <text:p>Arcal RAI </text:p>
          </table:table-cell>
          <table:table-cell office:value-type="string">
            <text:p>2007 gen</text:p>
          </table:table-cell>
          <table:table-cell table:style-name="ce4" office:value-type="string">
            <text:p>Via Col di Lana 8</text:p>
          </table:table-cell>
          <table:table-cell office:value-type="string">
            <text:p>00195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style-name="ce22" office:value-type="string">
            <text:p>347-3301939</text:p>
          </table:table-cell>
          <table:table-cell table:style-name="ce22" office:value-type="string">
            <text:p>06 36869935</text:p>
          </table:table-cell>
          <table:table-cell office:value-type="string">
            <text:p>347-3301939</text:p>
          </table:table-cell>
          <table:table-cell table:style-name="ce4" office:value-type="string">
            <text:p>michelepaggi@virgilio.it</text:p>
          </table:table-cell>
          <table:table-cell/>
          <table:table-cell table:style-name="ce77" office:value-type="string">
            <text:p>Michele Paggi</text:p>
          </table:table-cell>
        </table:table-row>
        <table:table-row table:style-name="ro3">
          <table:table-cell office:value-type="string">
            <text:p>Ares Banca Popolare di Milano</text:p>
          </table:table-cell>
          <table:table-cell office:value-type="string">
            <text:p>2008 feb </text:p>
          </table:table-cell>
          <table:table-cell office:value-type="string">
            <text:p>Galleria De Cristoforis 7/8</text:p>
          </table:table-cell>
          <table:table-cell office:value-type="string">
            <text:p>20122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77005910</text:p>
          </table:table-cell>
          <table:table-cell table:style-name="ce16" office:value-type="string">
            <text:p>02-77005649</text:p>
          </table:table-cell>
          <table:table-cell/>
          <table:table-cell table:style-name="ce55" office:value-type="string">
            <text:p><text:span text:style-name="T3"><text:a xlink:href="mailto:luisa.ripoli@aresbipiemme.coop">luisa.ripoli@aresbipiemme.coop</text:a></text:span></text:p>
          </table:table-cell>
          <table:table-cell/>
          <table:table-cell office:value-type="string">
            <text:p>Luisa Ripoli</text:p>
          </table:table-cell>
        </table:table-row>
        <table:table-row table:style-name="ro3">
          <table:table-cell table:style-name="ce4" office:value-type="string">
            <text:p>Ass. Cral Riuniti di Tommaso Massimo</text:p>
          </table:table-cell>
          <table:table-cell table:style-name="ce19" office:value-type="string">
            <text:p>2006 mag</text:p>
          </table:table-cell>
          <table:table-cell table:style-name="ce4" office:value-type="string">
            <text:p>Via Pescosolido <text:s/>14</text:p>
          </table:table-cell>
          <table:table-cell office:value-type="string">
            <text:p>00158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style-name="ce22" office:value-type="string">
            <text:p>06-4063045</text:p>
          </table:table-cell>
          <table:table-cell table:style-name="ce22" office:value-type="string">
            <text:p>06-4062976</text:p>
          </table:table-cell>
          <table:table-cell/>
          <table:table-cell office:value-type="string">
            <text:p><text:span text:style-name="T5"><text:a xlink:href="mailto:cralriunitiuno@tiscalinet.it">cralriunitiuno@tiscalinet.it</text:a></text:span></text:p>
          </table:table-cell>
          <table:table-cell table:style-name="ce51" office:value-type="string">
            <text:p><text:span text:style-name="T5"><text:a xlink:href="http://www.associazionecralriuniti.it/">www.associazionecralriuniti.it</text:a></text:span></text:p>
          </table:table-cell>
          <table:table-cell table:style-name="ce77" office:value-type="string">
            <text:p>Tommaso Massimo, Antonietta Del Brocco</text:p>
          </table:table-cell>
        </table:table-row>
        <table:table-row table:style-name="ro3">
          <table:table-cell table:style-name="ce6" office:value-type="string">
            <text:p>ASS. KRONOS TURISMO COLLETIVO</text:p>
          </table:table-cell>
          <table:table-cell table:style-name="ce17" office:value-type="string">
            <text:p>2008 mag</text:p>
          </table:table-cell>
          <table:table-cell table:style-name="ce6" office:value-type="string">
            <text:p>Via Lima 28</text:p>
          </table:table-cell>
          <table:table-cell table:style-name="ce29" office:value-type="string">
            <text:p>00198</text:p>
          </table:table-cell>
          <table:table-cell table:style-name="ce6" office:value-type="string">
            <text:p>ROMA</text:p>
          </table:table-cell>
          <table:table-cell table:style-name="ce42" office:value-type="string">
            <text:p>RM</text:p>
          </table:table-cell>
          <table:table-cell table:style-name="ce6" office:value-type="string">
            <text:p>06-8549649 </text:p>
          </table:table-cell>
          <table:table-cell table:style-name="ce6" office:value-type="string">
            <text:p>06/8549649</text:p>
          </table:table-cell>
          <table:table-cell/>
          <table:table-cell table:style-name="ce49" office:value-type="string">
            <text:p><text:span text:style-name="T5"><text:a xlink:href="mailto:alberiachi@libero.it">alberiachi@libero.it</text:a></text:span></text:p>
          </table:table-cell>
          <table:table-cell/>
          <table:table-cell office:value-type="string">
            <text:p>Alberto Iachini</text:p>
          </table:table-cell>
        </table:table-row>
        <table:table-row table:style-name="ro3">
          <table:table-cell office:value-type="string">
            <text:p>Assicurazioni AURORA Cral</text:p>
          </table:table-cell>
          <table:table-cell office:value-type="string">
            <text:p>2008 mag</text:p>
          </table:table-cell>
          <table:table-cell office:value-type="string">
            <text:p>Via dell'Unione Europea 3/b</text:p>
          </table:table-cell>
          <table:table-cell office:value-type="string">
            <text:p>20097</text:p>
          </table:table-cell>
          <table:table-cell office:value-type="string">
            <text:p>San Donato Mi</text:p>
          </table:table-cell>
          <table:table-cell office:value-type="string">
            <text:p>MI</text:p>
          </table:table-cell>
          <table:table-cell office:value-type="string">
            <text:p>02-51815653</text:p>
          </table:table-cell>
          <table:table-cell office:value-type="string">
            <text:p>02-51819780</text:p>
          </table:table-cell>
          <table:table-cell/>
          <table:table-cell table:style-name="ce55" office:value-type="string">
            <text:p><text:span text:style-name="T3"><text:a xlink:href="mailto:silvano.giannotti@auroraassicurazioni.it">silvano.giannotti@auroraassicurazioni.it</text:a></text:span></text:p>
          </table:table-cell>
          <table:table-cell/>
          <table:table-cell office:value-type="string">
            <text:p>Silvano Giannotti</text:p>
          </table:table-cell>
        </table:table-row>
        <table:table-row table:style-name="ro3">
          <table:table-cell table:style-name="ce4" office:value-type="string">
            <text:p>Associazione "Dimensione Europea"</text:p>
          </table:table-cell>
          <table:table-cell office:value-type="string">
            <text:p>2008 mag</text:p>
          </table:table-cell>
          <table:table-cell table:style-name="ce4" office:value-type="string">
            <text:p>Via G. Baglivi 3</text:p>
          </table:table-cell>
          <table:table-cell office:value-type="string">
            <text:p>00161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number-columns-repeated="2"/>
          <table:table-cell office:value-type="string">
            <text:p>340-5003652</text:p>
          </table:table-cell>
          <table:table-cell table:style-name="ce46" office:value-type="string">
            <text:p><text:span text:style-name="T3"><text:a xlink:href="mailto:angelo.pompeo@alice.it">angelo.pompeo@alice.it</text:a></text:span></text:p>
          </table:table-cell>
          <table:table-cell table:style-name="ce51"/>
          <table:table-cell table:style-name="ce77" office:value-type="string">
            <text:p>Angelo Pompeo</text:p>
          </table:table-cell>
        </table:table-row>
        <table:table-row table:style-name="ro2">
          <table:table-cell table:style-name="ce2" office:value-type="string">
            <text:p>Associazione ARCA Enel</text:p>
          </table:table-cell>
          <table:table-cell office:value-type="string">
            <text:p>2008 giu </text:p>
          </table:table-cell>
          <table:table-cell table:style-name="ce4" office:value-type="string">
            <text:p>Via Leopardi 3</text:p>
          </table:table-cell>
          <table:table-cell table:style-name="ce18" office:value-type="string">
            <text:p>28845</text:p>
          </table:table-cell>
          <table:table-cell table:style-name="ce2" office:value-type="string">
            <text:p>Domodossola</text:p>
          </table:table-cell>
          <table:table-cell table:style-name="ce2" office:value-type="string">
            <text:p>VB</text:p>
          </table:table-cell>
          <table:table-cell table:style-name="ce2" office:value-type="string">
            <text:p>0324-242155</text:p>
          </table:table-cell>
          <table:table-cell table:style-name="ce2" office:value-type="string">
            <text:p>0324-240864</text:p>
          </table:table-cell>
          <table:table-cell table:style-name="ce2"/>
          <table:table-cell table:style-name="ce50" office:value-type="string">
            <text:p><text:span text:style-name="T5"><text:a xlink:href="mailto:roberto.maiocchi@arca-enel.it">roberto.maiocchi@arca-enel.it; valter.previdoli@enel.it </text:a></text:span></text:p>
          </table:table-cell>
          <table:table-cell table:style-name="ce50" office:value-type="string">
            <text:p>www.arca-enel.it</text:p>
          </table:table-cell>
          <table:table-cell table:style-name="ce75" office:value-type="string">
            <text:p>Walter Previdoli</text:p>
          </table:table-cell>
        </table:table-row>
        <table:table-row table:style-name="ro3">
          <table:table-cell table:style-name="ce4" office:value-type="string">
            <text:p>Associazione Aziendale IVI Club - PPG Industries Italia srl</text:p>
          </table:table-cell>
          <table:table-cell table:style-name="ce19" office:value-type="string">
            <text:p>2006 mag</text:p>
          </table:table-cell>
          <table:table-cell table:style-name="ce4" office:value-type="string">
            <text:p>Via Serra 1</text:p>
          </table:table-cell>
          <table:table-cell office:value-type="string">
            <text:p>15028</text:p>
          </table:table-cell>
          <table:table-cell table:style-name="ce4" office:value-type="string">
            <text:p>Quattordio</text:p>
          </table:table-cell>
          <table:table-cell office:value-type="string">
            <text:p>AL</text:p>
          </table:table-cell>
          <table:table-cell office:value-type="string">
            <text:p>0131-7701</text:p>
          </table:table-cell>
          <table:table-cell office:value-type="string">
            <text:p>0131-770052</text:p>
          </table:table-cell>
          <table:table-cell/>
          <table:table-cell office:value-type="string">
            <text:p><text:span text:style-name="T5"><text:a xlink:href="mailto:Ruffato.Giorgio@libero.it">Ruffato.Giorgio@libero.it</text:a></text:span></text:p>
          </table:table-cell>
          <table:table-cell/>
          <table:table-cell table:style-name="ce77" office:value-type="string">
            <text:p>Giorgio Ruffato</text:p>
          </table:table-cell>
        </table:table-row>
        <table:table-row table:style-name="ro3">
          <table:table-cell office:value-type="string">
            <text:p>Associazione Azzurra - Dipendenti Ministero Difesa</text:p>
          </table:table-cell>
          <table:table-cell table:style-name="ce17" office:value-type="string">
            <text:p>2008 mag</text:p>
          </table:table-cell>
          <table:table-cell office:value-type="string">
            <text:p>Lungotevere Salvo D'Acquisto 81</text:p>
          </table:table-cell>
          <table:table-cell office:value-type="string">
            <text:p>00194</text:p>
          </table:table-cell>
          <table:table-cell office:value-type="string">
            <text:p>Roma</text:p>
          </table:table-cell>
          <table:table-cell office:value-type="string">
            <text:p>RM</text:p>
          </table:table-cell>
          <table:table-cell/>
          <table:table-cell office:value-type="string">
            <text:p>06-3231855</text:p>
          </table:table-cell>
          <table:table-cell office:value-type="string">
            <text:p>339-4788047</text:p>
          </table:table-cell>
          <table:table-cell table:style-name="ce56" office:value-type="string">
            <text:p><text:span text:style-name="T6"><text:a xlink:href="mailto:muracapat@tiscali.it">muracapat@tiscali.it</text:a></text:span></text:p>
          </table:table-cell>
          <table:table-cell/>
          <table:table-cell office:value-type="string">
            <text:p>Patrizia Muraca</text:p>
          </table:table-cell>
        </table:table-row>
        <table:table-row table:style-name="ro3">
          <table:table-cell table:style-name="ce4" office:value-type="string">
            <text:p>Associazione Cral Comune di Verona</text:p>
          </table:table-cell>
          <table:table-cell office:value-type="string">
            <text:p>2008 lug </text:p>
          </table:table-cell>
          <table:table-cell table:style-name="ce4" office:value-type="string">
            <text:p>Palazzo Barbieri - P.za Bra 1</text:p>
          </table:table-cell>
          <table:table-cell office:value-type="string">
            <text:p>37121</text:p>
          </table:table-cell>
          <table:table-cell table:style-name="ce4" office:value-type="string">
            <text:p>Verona</text:p>
          </table:table-cell>
          <table:table-cell office:value-type="string">
            <text:p>VR</text:p>
          </table:table-cell>
          <table:table-cell office:value-type="string">
            <text:p>045-8077492</text:p>
          </table:table-cell>
          <table:table-cell office:value-type="string">
            <text:p>045-8035656</text:p>
          </table:table-cell>
          <table:table-cell/>
          <table:table-cell office:value-type="string">
            <text:p><text:span text:style-name="T5"><text:a xlink:href="mailto:cral@comune.verona.it">cral@comune.verona.it</text:a></text:span></text:p>
          </table:table-cell>
          <table:table-cell/>
          <table:table-cell table:style-name="ce77" office:value-type="string">
            <text:p>Paola Merlettiq</text:p>
          </table:table-cell>
        </table:table-row>
        <table:table-row table:style-name="ro3">
          <table:table-cell table:style-name="ce4" office:value-type="string">
            <text:p>Associazione Culturale La Libellula</text:p>
          </table:table-cell>
          <table:table-cell office:value-type="string">
            <text:p>2008 mag</text:p>
          </table:table-cell>
          <table:table-cell table:style-name="ce4" office:value-type="string">
            <text:p>Via G. Acquaderni 10/12</text:p>
          </table:table-cell>
          <table:table-cell office:value-type="string">
            <text:p>00168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3053230</text:p>
          </table:table-cell>
          <table:table-cell table:number-columns-repeated="2"/>
          <table:table-cell table:style-name="ce46" office:value-type="string">
            <text:p><text:span text:style-name="T3"><text:a xlink:href="mailto:perlinarossa@alice.it">perlinarossa@alice.it</text:a></text:span></text:p>
          </table:table-cell>
          <table:table-cell table:style-name="ce51"/>
          <table:table-cell table:style-name="ce77" office:value-type="string">
            <text:p>Anna Maria Spinelli</text:p>
          </table:table-cell>
        </table:table-row>
        <table:table-row table:style-name="ro3">
          <table:table-cell table:style-name="ce4" office:value-type="string">
            <text:p>Associazione Culturale L'Airone</text:p>
          </table:table-cell>
          <table:table-cell office:value-type="string">
            <text:p>2008 mag</text:p>
          </table:table-cell>
          <table:table-cell table:style-name="ce4" office:value-type="string">
            <text:p>Via F. Baracca 17</text:p>
          </table:table-cell>
          <table:table-cell office:value-type="string">
            <text:p>25128</text:p>
          </table:table-cell>
          <table:table-cell table:style-name="ce4" office:value-type="string">
            <text:p>Brescia</text:p>
          </table:table-cell>
          <table:table-cell office:value-type="string">
            <text:p>BS</text:p>
          </table:table-cell>
          <table:table-cell office:value-type="string">
            <text:p>030-390898 </text:p>
          </table:table-cell>
          <table:table-cell office:value-type="string">
            <text:p>030-390898</text:p>
          </table:table-cell>
          <table:table-cell office:value-type="string">
            <text:p>338-9384115</text:p>
          </table:table-cell>
          <table:table-cell office:value-type="string">
            <text:p>airone.gruppocultura@libero.it </text:p>
          </table:table-cell>
          <table:table-cell table:style-name="ce51"/>
          <table:table-cell table:style-name="ce77" office:value-type="string">
            <text:p>Liliana Vilardo</text:p>
          </table:table-cell>
        </table:table-row>
        <table:table-row table:style-name="ro3">
          <table:table-cell table:style-name="ce4" office:value-type="string">
            <text:p>Associazione Happy Days</text:p>
          </table:table-cell>
          <table:table-cell office:value-type="string">
            <text:p>2008 mag</text:p>
          </table:table-cell>
          <table:table-cell table:style-name="ce4" office:value-type="string">
            <text:p>Via Roma 31</text:p>
          </table:table-cell>
          <table:table-cell office:value-type="string">
            <text:p>81022</text:p>
          </table:table-cell>
          <table:table-cell table:style-name="ce4" office:value-type="string">
            <text:p>Casagiove</text:p>
          </table:table-cell>
          <table:table-cell office:value-type="string">
            <text:p>CE</text:p>
          </table:table-cell>
          <table:table-cell table:number-columns-repeated="2" office:value-type="string">
            <text:p>0823-256301</text:p>
          </table:table-cell>
          <table:table-cell/>
          <table:table-cell table:style-name="ce46" office:value-type="string">
            <text:p><text:span text:style-name="T3"><text:a xlink:href="mailto:v.palladino@alice.it">v.palladino@alice.it</text:a></text:span></text:p>
          </table:table-cell>
          <table:table-cell table:style-name="ce51"/>
          <table:table-cell table:style-name="ce77" office:value-type="string">
            <text:p>Alessandra Bove</text:p>
          </table:table-cell>
        </table:table-row>
        <table:table-row table:style-name="ro3">
          <table:table-cell table:style-name="ce4" office:value-type="string">
            <text:p>Associazione Jonas</text:p>
          </table:table-cell>
          <table:table-cell office:value-type="string">
            <text:p>2008 mag</text:p>
          </table:table-cell>
          <table:table-cell table:style-name="ce4" office:value-type="string">
            <text:p>C.so Padova 145</text:p>
          </table:table-cell>
          <table:table-cell office:value-type="string">
            <text:p>36100</text:p>
          </table:table-cell>
          <table:table-cell table:style-name="ce4" office:value-type="string">
            <text:p>Vicenza</text:p>
          </table:table-cell>
          <table:table-cell office:value-type="string">
            <text:p>VI</text:p>
          </table:table-cell>
          <table:table-cell office:value-type="string">
            <text:p>0444-303001</text:p>
          </table:table-cell>
          <table:table-cell office:value-type="string">
            <text:p>0444-314879</text:p>
          </table:table-cell>
          <table:table-cell/>
          <table:table-cell table:style-name="ce46" office:value-type="string">
            <text:p><text:span text:style-name="T3"><text:a xlink:href="mailto:info@jonas.it">info@jonas.it</text:a></text:span></text:p>
          </table:table-cell>
          <table:table-cell table:style-name="ce46" office:value-type="string">
            <text:p><text:span text:style-name="T3"><text:a xlink:href="http://www.jonas.it/">www.jonas.it</text:a></text:span></text:p>
          </table:table-cell>
          <table:table-cell table:style-name="ce77" office:value-type="string">
            <text:p>Luca Magrin</text:p>
          </table:table-cell>
        </table:table-row>
        <table:table-row table:style-name="ro3">
          <table:table-cell table:style-name="ce4" office:value-type="string">
            <text:p>Associazione Nazionale Animatori</text:p>
          </table:table-cell>
          <table:table-cell table:style-name="ce19" office:value-type="string">
            <text:p>2006 mag</text:p>
          </table:table-cell>
          <table:table-cell table:style-name="ce4" office:value-type="string">
            <text:p>Via della Minerva 7</text:p>
          </table:table-cell>
          <table:table-cell office:value-type="string">
            <text:p>00186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number-columns-repeated="2" table:style-name="ce22" office:value-type="string">
            <text:p>06-6781647</text:p>
          </table:table-cell>
          <table:table-cell/>
          <table:table-cell office:value-type="string">
            <text:p>associazionenazionaleanimatori@hotmail.com</text:p>
          </table:table-cell>
          <table:table-cell table:style-name="ce51" office:value-type="string">
            <text:p><text:span text:style-name="T5"><text:a xlink:href="http://www.ilportaledegliartisti.it/ana.htm">www.ilportaledegliartisti.it/ana.htm</text:a></text:span></text:p>
          </table:table-cell>
          <table:table-cell table:style-name="ce77" office:value-type="string">
            <text:p>Roberto Dionisi</text:p>
          </table:table-cell>
        </table:table-row>
        <table:table-row table:style-name="ro3">
          <table:table-cell table:style-name="ce4" office:value-type="string">
            <text:p>Associazione Nazionale Lavoratori Anziani ANLA</text:p>
          </table:table-cell>
          <table:table-cell office:value-type="string">
            <text:p>2008 giu </text:p>
          </table:table-cell>
          <table:table-cell table:style-name="ce4" office:value-type="string">
            <text:p>Via Marsala 6</text:p>
          </table:table-cell>
          <table:table-cell office:value-type="string">
            <text:p>20121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29010078, 02-29010446</text:p>
          </table:table-cell>
          <table:table-cell office:value-type="string">
            <text:p>02-29010458</text:p>
          </table:table-cell>
          <table:table-cell/>
          <table:table-cell table:style-name="ce57" office:value-type="string">
            <text:p><text:span text:style-name="T3"><text:a xlink:href="mailto:anla.regione@libero.it">anla.regione@libero.it</text:a></text:span></text:p>
          </table:table-cell>
          <table:table-cell table:style-name="ce51"/>
          <table:table-cell table:style-name="ce77" office:value-type="string">
            <text:p>Giuseppe Cambule</text:p>
          </table:table-cell>
        </table:table-row>
        <table:table-row table:style-name="ro3">
          <table:table-cell table:style-name="ce4" office:value-type="string">
            <text:p>Associazione Sportiva "Sportidea"</text:p>
          </table:table-cell>
          <table:table-cell office:value-type="string">
            <text:p>2008 mag </text:p>
          </table:table-cell>
          <table:table-cell table:style-name="ce4" office:value-type="string">
            <text:p>Via Camposabbionario 43</text:p>
          </table:table-cell>
          <table:table-cell office:value-type="string">
            <text:p>44100</text:p>
          </table:table-cell>
          <table:table-cell table:style-name="ce4" office:value-type="string">
            <text:p>Ferrara</text:p>
          </table:table-cell>
          <table:table-cell office:value-type="string">
            <text:p>FE</text:p>
          </table:table-cell>
          <table:table-cell table:style-name="ce22"/>
          <table:table-cell table:style-name="ce22" office:value-type="string">
            <text:p>0532-746354</text:p>
          </table:table-cell>
          <table:table-cell/>
          <table:table-cell table:style-name="ce46" office:value-type="string">
            <text:p><text:span text:style-name="T3"><text:a xlink:href="mailto:sportidea2000@libero.it">sportidea2000@libero.it</text:a></text:span></text:p>
          </table:table-cell>
          <table:table-cell table:style-name="ce51"/>
          <table:table-cell office:value-type="string">
            <text:p>Gabriele Chiozzi</text:p>
          </table:table-cell>
        </table:table-row>
        <table:table-row table:style-name="ro3">
          <table:table-cell office:value-type="string">
            <text:p>Associazione Teatro 2</text:p>
          </table:table-cell>
          <table:table-cell office:value-type="string">
            <text:p>2007 apr</text:p>
          </table:table-cell>
          <table:table-cell office:value-type="string">
            <text:p>VIA NINO OXILIA 22</text:p>
          </table:table-cell>
          <table:table-cell office:value-type="string">
            <text:p><text:s/>20127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338-2712987</text:p>
          </table:table-cell>
          <table:table-cell office:value-type="string">
            <text:p>178-2762378</text:p>
          </table:table-cell>
          <table:table-cell/>
          <table:table-cell table:style-name="ce49" office:value-type="string">
            <text:p><text:span text:style-name="T5"><text:a xlink:href="mailto:info@teatro2.it">info@teatro2.it</text:a></text:span></text:p>
          </table:table-cell>
          <table:table-cell table:style-name="ce51" office:value-type="string">
            <text:p><text:span text:style-name="T5"><text:a xlink:href="http://www.teatro2.it/">www.teatro2.it</text:a></text:span></text:p>
          </table:table-cell>
          <table:table-cell office:value-type="string">
            <text:p>Daniele Camiciotti</text:p>
          </table:table-cell>
        </table:table-row>
        <table:table-row table:style-name="ro3">
          <table:table-cell office:value-type="string">
            <text:p>Associazione Trekking Italia</text:p>
          </table:table-cell>
          <table:table-cell office:value-type="string">
            <text:p>2008 mag</text:p>
          </table:table-cell>
          <table:table-cell office:value-type="string">
            <text:p>Via Santa Croce 2</text:p>
          </table:table-cell>
          <table:table-cell office:value-type="string">
            <text:p>20122 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table:style-name="ce22" office:value-type="string">
            <text:p>02-8372838</text:p>
          </table:table-cell>
          <table:table-cell table:style-name="ce22" office:value-type="string">
            <text:p>02-58103866</text:p>
          </table:table-cell>
          <table:table-cell/>
          <table:table-cell table:style-name="ce55" office:value-type="string">
            <text:p><text:span text:style-name="T3"><text:a xlink:href="mailto:milano@trekkingitalia.com">milano@trekkingitalia.com</text:a></text:span></text:p>
          </table:table-cell>
          <table:table-cell table:style-name="ce46" office:value-type="string">
            <text:p><text:span text:style-name="T3"><text:a xlink:href="http://www.trekkingitalia.com/">www.trekkingitalia.com</text:a></text:span></text:p>
          </table:table-cell>
          <table:table-cell office:value-type="string">
            <text:p>Nicola Di <text:s/>Gregorio</text:p>
          </table:table-cell>
        </table:table-row>
        <table:table-row table:style-name="ro3">
          <table:table-cell office:value-type="string">
            <text:p>Associazione Vigile Amico</text:p>
          </table:table-cell>
          <table:table-cell office:value-type="string">
            <text:p>2008 mag</text:p>
          </table:table-cell>
          <table:table-cell office:value-type="string">
            <text:p>VIA CASAL DEL MARMO 37</text:p>
          </table:table-cell>
          <table:table-cell office:value-type="string">
            <text:p>00135</text:p>
          </table:table-cell>
          <table:table-cell office:value-type="string">
            <text:p>Roma</text:p>
          </table:table-cell>
          <table:table-cell office:value-type="string">
            <text:p>RM</text:p>
          </table:table-cell>
          <table:table-cell table:number-columns-repeated="2" office:value-type="string">
            <text:p>06 30819460</text:p>
          </table:table-cell>
          <table:table-cell/>
          <table:table-cell table:style-name="ce55" office:value-type="string">
            <text:p><text:span text:style-name="T3"><text:a xlink:href="mailto:segreteria@vigileamico.it">segreteria@vigileamico.it</text:a></text:span></text:p>
          </table:table-cell>
          <table:table-cell table:style-name="ce51" office:value-type="string">
            <text:p><text:span text:style-name="T5"><text:a xlink:href="http://www.vigileamico.it/">www.vigileamico.it</text:a></text:span></text:p>
          </table:table-cell>
          <table:table-cell office:value-type="string">
            <text:p>Emanuela Bonafede</text:p>
          </table:table-cell>
        </table:table-row>
        <table:table-row table:style-name="ro3">
          <table:table-cell office:value-type="string">
            <text:p>Assostato Norditalia Venezia</text:p>
          </table:table-cell>
          <table:table-cell office:value-type="string">
            <text:p>2007 apr</text:p>
          </table:table-cell>
          <table:table-cell office:value-type="string">
            <text:p>VIA PALLADIO 38/2 </text:p>
          </table:table-cell>
          <table:table-cell office:value-type="string">
            <text:p>30175</text:p>
          </table:table-cell>
          <table:table-cell office:value-type="string">
            <text:p>Venezia</text:p>
          </table:table-cell>
          <table:table-cell office:value-type="string">
            <text:p>VE</text:p>
          </table:table-cell>
          <table:table-cell table:number-columns-repeated="2" office:value-type="string">
            <text:p>041 5380548</text:p>
          </table:table-cell>
          <table:table-cell/>
          <table:table-cell table:style-name="ce49" office:value-type="string">
            <text:p><text:span text:style-name="T5"><text:a xlink:href="mailto:minodeangelis@hotmail.it">minodeangelis@hotmail.it</text:a></text:span></text:p>
          </table:table-cell>
          <table:table-cell/>
          <table:table-cell office:value-type="string">
            <text:p>Varrazza Salvatore <text:s text:c="2"/>- <text:s text:c="2"/>Varrazza Elia</text:p>
          </table:table-cell>
        </table:table-row>
        <table:table-row table:style-name="ro3">
          <table:table-cell office:value-type="string">
            <text:p>Atel <text:s/>- Gruppo COGEME</text:p>
          </table:table-cell>
          <table:table-cell office:value-type="string">
            <text:p>2007 gen</text:p>
          </table:table-cell>
          <table:table-cell office:value-type="string">
            <text:p>VIA XXV APRILE 18</text:p>
          </table:table-cell>
          <table:table-cell office:value-type="string">
            <text:p>25038</text:p>
          </table:table-cell>
          <table:table-cell office:value-type="string">
            <text:p>Rovato</text:p>
          </table:table-cell>
          <table:table-cell office:value-type="string">
            <text:p>BS</text:p>
          </table:table-cell>
          <table:table-cell office:value-type="string">
            <text:p>030 7714235</text:p>
          </table:table-cell>
          <table:table-cell office:value-type="string">
            <text:p>030-7714255</text:p>
          </table:table-cell>
          <table:table-cell/>
          <table:table-cell table:style-name="ce49" office:value-type="string">
            <text:p><text:span text:style-name="T5"><text:a xlink:href="mailto:gabriele.zanotti@cogeme.net">gabriele.zanotti@cogeme.net</text:a></text:span></text:p>
          </table:table-cell>
          <table:table-cell/>
          <table:table-cell office:value-type="string">
            <text:p>Gabriele Zanotti</text:p>
          </table:table-cell>
        </table:table-row>
        <table:table-row table:style-name="ro3">
          <table:table-cell table:style-name="ce7" office:value-type="string">
            <text:p>AZ ROMA CLUB</text:p>
          </table:table-cell>
          <table:table-cell office:value-type="string">
            <text:p>2008 mag</text:p>
          </table:table-cell>
          <table:table-cell table:style-name="ce7" office:value-type="string">
            <text:p>Rec. Post. VIA L. SPAGNOLI 78</text:p>
          </table:table-cell>
          <table:table-cell office:value-type="string">
            <text:p>00135</text:p>
          </table:table-cell>
          <table:table-cell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30327824</text:p>
          </table:table-cell>
          <table:table-cell office:value-type="string">
            <office:annotation draw:style-name="gr1" draw:text-style-name="P1" svg:width="2.899cm" svg:height="1.799cm" svg:x="18.665cm" svg:y="17.468cm" draw:caption-point-x="-18.665cm" draw:caption-point-y="-17.468cm">
              <dc:date>2008-08-13T00:00:00</dc:date>
              <text:p text:style-name="P1"><text:span text:style-name="T1">Marchetti:</text:span></text:p>
              <text:p text:style-name="P1"><text:span text:style-name="T2">anche tel.</text:span></text:p>
            </office:annotation>
            <text:p>06-30816660</text:p>
          </table:table-cell>
          <table:table-cell/>
          <table:table-cell table:style-name="ce55" office:value-type="string">
            <text:p><text:span text:style-name="T3"><text:a xlink:href="mailto:azromaclub@tiscali.it">azromaclub@tiscali.it</text:a></text:span></text:p>
          </table:table-cell>
          <table:table-cell table:style-name="ce46" office:value-type="string">
            <text:p><text:span text:style-name="T3"><text:a xlink:href="http://www.azromaclub.com/">www.azromaclub.com</text:a></text:span></text:p>
          </table:table-cell>
          <table:table-cell office:value-type="string">
            <text:p>Arduino Ciaralli (Pres.) / Guido Battaglini (coll)</text:p>
          </table:table-cell>
        </table:table-row>
        <table:table-row table:style-name="ro3">
          <table:table-cell office:value-type="string">
            <text:p>Azienda Sanitaria Torino 1</text:p>
          </table:table-cell>
          <table:table-cell office:value-type="string">
            <text:p>2008 mag</text:p>
          </table:table-cell>
          <table:table-cell office:value-type="string">
            <text:p>Via San Secondo 29 c/o Ospedale Oftalmico, Via Juvarra 19 -10122 To</text:p>
          </table:table-cell>
          <table:table-cell office:value-type="string">
            <text:p>10122</text:p>
          </table:table-cell>
          <table:table-cell office:value-type="string">
            <text:p>Torino</text:p>
          </table:table-cell>
          <table:table-cell office:value-type="string">
            <text:p>TO</text:p>
          </table:table-cell>
          <table:table-cell office:value-type="string">
            <text:p>011-5666000</text:p>
          </table:table-cell>
          <table:table-cell office:value-type="string">
            <text:p>011-5666003</text:p>
          </table:table-cell>
          <table:table-cell/>
          <table:table-cell table:style-name="ce55" office:value-type="string">
            <text:p><text:span text:style-name="T3"><text:a xlink:href="mailto:cral@crasl1.it">cral@crasl1.it</text:a></text:span></text:p>
          </table:table-cell>
          <table:table-cell table:style-name="ce46" office:value-type="string">
            <text:p><text:span text:style-name="T3"><text:a xlink:href="http://www.crasl1.it/">www.crasl1.it</text:a></text:span></text:p>
          </table:table-cell>
          <table:table-cell office:value-type="string">
            <text:p>Salvatore Prestifilippo</text:p>
          </table:table-cell>
        </table:table-row>
        <table:table-row table:style-name="ro3">
          <table:table-cell office:value-type="string">
            <text:p>Banca di Credito Cooperativo di Caravaggio Bergamo</text:p>
          </table:table-cell>
          <table:table-cell office:value-type="string">
            <text:p>2007 mag</text:p>
          </table:table-cell>
          <table:table-cell office:value-type="string">
            <text:p>Via Bernardo da Caravaggio s.n.c.</text:p>
          </table:table-cell>
          <table:table-cell office:value-type="string">
            <text:p>24043</text:p>
          </table:table-cell>
          <table:table-cell office:value-type="string">
            <text:p>Caravaggio</text:p>
          </table:table-cell>
          <table:table-cell office:value-type="string">
            <text:p>BG</text:p>
          </table:table-cell>
          <table:table-cell office:value-type="string">
            <text:p>0333-54438</text:p>
          </table:table-cell>
          <table:table-cell office:value-type="string">
            <text:p>0363 350408</text:p>
          </table:table-cell>
          <table:table-cell/>
          <table:table-cell table:style-name="ce49" office:value-type="string">
            <text:p><text:span text:style-name="T5"><text:a xlink:href="mailto:cral@caravaggio.bcc.it">cral@caravaggio.bcc.it</text:a></text:span></text:p>
          </table:table-cell>
          <table:table-cell/>
          <table:table-cell office:value-type="string">
            <text:p>Giancarlo Castagna</text:p>
          </table:table-cell>
        </table:table-row>
        <table:table-row table:style-name="ro3">
          <table:table-cell office:value-type="string">
            <text:p>Banca D'Italia Casc <text:s/></text:p>
          </table:table-cell>
          <table:table-cell office:value-type="string">
            <text:p>2007 feb</text:p>
          </table:table-cell>
          <table:table-cell office:value-type="string">
            <text:p>PIAZZA POLA 14 </text:p>
          </table:table-cell>
          <table:table-cell office:value-type="string">
            <text:p>31100</text:p>
          </table:table-cell>
          <table:table-cell office:value-type="string">
            <text:p>Treviso</text:p>
          </table:table-cell>
          <table:table-cell office:value-type="string">
            <text:p>TV</text:p>
          </table:table-cell>
          <table:table-cell office:value-type="string">
            <text:p>0422 650911</text:p>
          </table:table-cell>
          <table:table-cell office:value-type="string">
            <text:p>0422 55304</text:p>
          </table:table-cell>
          <table:table-cell/>
          <table:table-cell table:style-name="ce49" office:value-type="string">
            <text:p><text:span text:style-name="T5"><text:a xlink:href="mailto:g.naletto@virgilio.it">g.naletto@virgilio.it</text:a></text:span></text:p>
          </table:table-cell>
          <table:table-cell/>
          <table:table-cell office:value-type="string">
            <text:p>Giuseppe Naletto</text:p>
          </table:table-cell>
        </table:table-row>
        <table:table-row table:style-name="ro3">
          <table:table-cell office:value-type="string">
            <text:p>Banca Regionale Europea Cral</text:p>
          </table:table-cell>
          <table:table-cell office:value-type="string">
            <text:p>2008 lug </text:p>
          </table:table-cell>
          <table:table-cell table:style-name="ce4" office:value-type="string">
            <text:p>Via Monte di Pietà 7</text:p>
          </table:table-cell>
          <table:table-cell office:value-type="string">
            <text:p>20121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72121305</text:p>
          </table:table-cell>
          <table:table-cell office:value-type="string">
            <text:p>02-72121397</text:p>
          </table:table-cell>
          <table:table-cell office:value-type="string">
            <text:p>338-8196263</text:p>
          </table:table-cell>
          <table:table-cell table:style-name="ce55" office:value-type="string">
            <text:p><text:span text:style-name="T3"><text:a xlink:href="mailto:circolobre@brebanca.it">circolobre@brebanca.it</text:a></text:span></text:p>
          </table:table-cell>
          <table:table-cell table:style-name="ce51" office:value-type="string">
            <text:p>www.breclub.it</text:p>
          </table:table-cell>
          <table:table-cell table:style-name="ce77" office:value-type="string">
            <text:p>Salvatore Gentile</text:p>
          </table:table-cell>
        </table:table-row>
        <table:table-row table:style-name="ro3">
          <table:table-cell office:value-type="string">
            <text:p>Banca Valdichiana di Chiusi - Cral</text:p>
          </table:table-cell>
          <table:table-cell office:value-type="string">
            <text:p>2007 gen</text:p>
          </table:table-cell>
          <table:table-cell office:value-type="string">
            <text:p>VIA ISONZO 34/42 </text:p>
          </table:table-cell>
          <table:table-cell office:value-type="string">
            <text:p>53044</text:p>
          </table:table-cell>
          <table:table-cell office:value-type="string">
            <text:p>Chiusi Scalo</text:p>
          </table:table-cell>
          <table:table-cell office:value-type="string">
            <text:p>SI</text:p>
          </table:table-cell>
          <table:table-cell office:value-type="string">
            <text:p>0578 230621</text:p>
          </table:table-cell>
          <table:table-cell office:value-type="string">
            <text:p>0578 230690</text:p>
          </table:table-cell>
          <table:table-cell/>
          <table:table-cell table:style-name="ce58" office:value-type="string">
            <text:p><text:span text:style-name="T7"><text:a xlink:href="mailto:r.ricci.720@federtoscana.bcc.it">r.ricci.720@federtoscana.bcc.it</text:a></text:span></text:p>
          </table:table-cell>
          <table:table-cell/>
          <table:table-cell office:value-type="string">
            <text:p>Ricci Raffaele <text:s/></text:p>
          </table:table-cell>
        </table:table-row>
        <table:table-row table:style-name="ro3">
          <table:table-cell office:value-type="string">
            <text:p>Bnl Vita Spa</text:p>
          </table:table-cell>
          <table:table-cell office:value-type="string">
            <text:p>2008 apr </text:p>
          </table:table-cell>
          <table:table-cell office:value-type="string">
            <text:p>VIA ALBRICCI 7</text:p>
          </table:table-cell>
          <table:table-cell office:value-type="string">
            <text:p>20122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 72427391</text:p>
          </table:table-cell>
          <table:table-cell office:value-type="string">
            <text:p>02-72427361; 02-72427239</text:p>
          </table:table-cell>
          <table:table-cell/>
          <table:table-cell table:style-name="ce49" office:value-type="string">
            <text:p><text:span text:style-name="T5"><text:a xlink:href="mailto:rcastoldi@bnlvita.it">rcastoldi@bnlvita.it</text:a></text:span></text:p>
          </table:table-cell>
          <table:table-cell/>
          <table:table-cell office:value-type="string">
            <text:p>Roberto Castoldi</text:p>
          </table:table-cell>
        </table:table-row>
        <table:table-row table:style-name="ro3">
          <table:table-cell table:style-name="ce4" office:value-type="string">
            <text:p>Bristol Cral</text:p>
          </table:table-cell>
          <table:table-cell office:value-type="string">
            <text:p>2007 gen</text:p>
          </table:table-cell>
          <table:table-cell table:style-name="ce4" office:value-type="string">
            <text:p>Via del Murillo km 2800</text:p>
          </table:table-cell>
          <table:table-cell table:style-name="ce30" office:value-type="string">
            <text:p>04013</text:p>
          </table:table-cell>
          <table:table-cell table:style-name="ce4" office:value-type="string">
            <text:p>Sermoneta</text:p>
          </table:table-cell>
          <table:table-cell office:value-type="string">
            <text:p>LT</text:p>
          </table:table-cell>
          <table:table-cell office:value-type="string">
            <text:p>0773-310248</text:p>
          </table:table-cell>
          <table:table-cell office:value-type="string">
            <text:p>0773-310591</text:p>
          </table:table-cell>
          <table:table-cell/>
          <table:table-cell table:style-name="ce4"/>
          <table:table-cell/>
          <table:table-cell table:style-name="ce77"/>
        </table:table-row>
        <table:table-row table:style-name="ro3">
          <table:table-cell office:value-type="string">
            <text:p>Cannon Spa cral</text:p>
          </table:table-cell>
          <table:table-cell office:value-type="string">
            <text:p>2008 mag</text:p>
          </table:table-cell>
          <table:table-cell office:value-type="string">
            <text:p>VIA COLOMBO 49</text:p>
          </table:table-cell>
          <table:table-cell office:value-type="string">
            <text:p>20090</text:p>
          </table:table-cell>
          <table:table-cell office:value-type="string">
            <text:p>Trezzano sul Naviglio</text:p>
          </table:table-cell>
          <table:table-cell office:value-type="string">
            <text:p>MI</text:p>
          </table:table-cell>
          <table:table-cell office:value-type="string">
            <text:p>02 48451220</text:p>
          </table:table-cell>
          <table:table-cell office:value-type="string">
            <text:p>02 48451268</text:p>
          </table:table-cell>
          <table:table-cell/>
          <table:table-cell table:style-name="ce49" office:value-type="string">
            <text:p><text:span text:style-name="T5"><text:a xlink:href="mailto:humres@cannon.it">humres@cannon.it</text:a></text:span></text:p>
          </table:table-cell>
          <table:table-cell table:style-name="ce51" office:value-type="string">
            <text:p><text:span text:style-name="T5"><text:a xlink:href="http://www.cannon.com/">www.cannon.com</text:a></text:span></text:p>
          </table:table-cell>
          <table:table-cell office:value-type="string">
            <text:p>Sabrina Ferrato</text:p>
          </table:table-cell>
        </table:table-row>
        <table:table-row table:style-name="ro3">
          <table:table-cell table:style-name="ce8" office:value-type="string">
            <text:p>CEDAS FIAT</text:p>
          </table:table-cell>
          <table:table-cell table:style-name="ce20" office:value-type="string">
            <text:p>2008 giu </text:p>
          </table:table-cell>
          <table:table-cell table:style-name="ce24" office:value-type="string">
            <text:p>C.so M. D'Azeglio 25</text:p>
          </table:table-cell>
          <table:table-cell table:style-name="ce31" office:value-type="string">
            <text:p>10126</text:p>
          </table:table-cell>
          <table:table-cell table:style-name="ce8" office:value-type="string">
            <text:p>Torino</text:p>
          </table:table-cell>
          <table:table-cell table:style-name="ce11" office:value-type="string">
            <text:p>TO</text:p>
          </table:table-cell>
          <table:table-cell table:style-name="ce11" office:value-type="string">
            <text:p>011-4703839</text:p>
          </table:table-cell>
          <table:table-cell table:style-name="ce11" office:value-type="string">
            <text:p>011-0065559</text:p>
          </table:table-cell>
          <table:table-cell table:style-name="ce11" office:value-type="string">
            <text:p>335-5479795</text:p>
          </table:table-cell>
          <table:table-cell table:style-name="ce59"/>
          <table:table-cell table:style-name="ce72" office:value-type="string">
            <text:p><text:span text:style-name="T8"><text:a xlink:href="http://www.cedas-fiat.it/">www.cedas-fiat.it</text:a></text:span></text:p>
          </table:table-cell>
          <table:table-cell table:style-name="ce79" office:value-type="string">
            <text:p>k.A</text:p>
          </table:table-cell>
        </table:table-row>
        <table:table-row table:style-name="ro3">
          <table:table-cell table:style-name="ce9" office:value-type="string">
            <text:p>C. R. U. A. - Circolo Ricreativo Unione ed Amicizia della Banca Nazionale del Lavoro Bari - Paribas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Piazza Aldo Moro 37</text:p>
          </table:table-cell>
          <table:table-cell table:style-name="ce32" office:value-type="string">
            <text:p>70100</text:p>
          </table:table-cell>
          <table:table-cell table:style-name="ce7" office:value-type="string">
            <text:p>Bari</text:p>
          </table:table-cell>
          <table:table-cell table:style-name="ce9" office:value-type="string">
            <text:p>BA</text:p>
          </table:table-cell>
          <table:table-cell table:style-name="ce44" office:value-type="string">
            <text:p>080-21772105</text:p>
          </table:table-cell>
          <table:table-cell table:style-name="ce44" office:value-type="string">
            <text:p>080-2177175</text:p>
          </table:table-cell>
          <table:table-cell/>
          <table:table-cell table:style-name="ce60" office:value-type="string">
            <text:p><text:span text:style-name="T5"><text:a xlink:href="mailto:TOMMASO.BIT@LIBERO.IT">tommaso.bitetto@bnlmail.com; tommaso.bit@libero.it</text:a></text:span></text:p>
          </table:table-cell>
          <table:table-cell/>
          <table:table-cell table:style-name="ce77" office:value-type="string">
            <text:p>Tommaso Bitetto</text:p>
          </table:table-cell>
        </table:table-row>
        <table:table-row table:style-name="ro3">
          <table:table-cell office:value-type="string">
            <text:p>C.C.R. Banca Nazionale del Lavoro</text:p>
          </table:table-cell>
          <table:table-cell office:value-type="string">
            <text:p>2007 WS TO</text:p>
          </table:table-cell>
          <table:table-cell office:value-type="string">
            <text:p>Via Sebastopoli 39</text:p>
          </table:table-cell>
          <table:table-cell office:value-type="string">
            <text:p>10134</text:p>
          </table:table-cell>
          <table:table-cell office:value-type="string">
            <text:p>Torino</text:p>
          </table:table-cell>
          <table:table-cell office:value-type="string">
            <text:p>TO</text:p>
          </table:table-cell>
          <table:table-cell table:number-columns-repeated="2"/>
          <table:table-cell office:value-type="string">
            <text:p>338-9341684</text:p>
          </table:table-cell>
          <table:table-cell table:style-name="ce55" office:value-type="string">
            <text:p><text:span text:style-name="T3"><text:a xlink:href="mailto:valterborsello@libero.it">valterborsello@libero.it</text:a></text:span></text:p>
          </table:table-cell>
          <table:table-cell/>
          <table:table-cell office:value-type="string">
            <text:p>Walter Borsello</text:p>
          </table:table-cell>
        </table:table-row>
        <table:table-row table:style-name="ro3">
          <table:table-cell table:style-name="ce5" office:value-type="string">
            <text:p>C.R.A Assicurazioni Generali Roma</text:p>
          </table:table-cell>
          <table:table-cell office:value-type="string">
            <text:p>2008 mag</text:p>
          </table:table-cell>
          <table:table-cell office:value-type="string">
            <text:p>Piazza Venezia 11</text:p>
          </table:table-cell>
          <table:table-cell office:value-type="string">
            <text:p>00186</text:p>
          </table:table-cell>
          <table:table-cell table:style-name="ce5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67599235</text:p>
          </table:table-cell>
          <table:table-cell office:value-type="string">
            <text:p>06-06-67599217</text:p>
          </table:table-cell>
          <table:table-cell office:value-type="string">
            <text:p>335-1830753</text:p>
          </table:table-cell>
          <table:table-cell table:style-name="ce55" office:value-type="string">
            <text:p><text:span text:style-name="T3"><text:a xlink:href="mailto:cra.roma@generali.it">cra.roma@generali.it</text:a></text:span></text:p>
          </table:table-cell>
          <table:table-cell table:style-name="ce46" office:value-type="string">
            <text:p><text:span text:style-name="T3"><text:a xlink:href="http://www.cralgeneraliroma.it/">www.cralgeneraliroma.it</text:a></text:span></text:p>
          </table:table-cell>
          <table:table-cell table:style-name="ce78" office:value-type="string">
            <text:p>Roberto Fagotti / Valeria De Vincentis</text:p>
          </table:table-cell>
        </table:table-row>
        <table:table-row table:style-name="ro3">
          <table:table-cell office:value-type="string">
            <text:p>C.R.C. Ferratella 51</text:p>
          </table:table-cell>
          <table:table-cell office:value-type="string">
            <text:p>2008 mag</text:p>
          </table:table-cell>
          <table:table-cell table:style-name="ce4" office:value-type="string">
            <text:p>Via della Ferratella 51</text:p>
          </table:table-cell>
          <table:table-cell office:value-type="string">
            <text:p>00184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/>
          <table:table-cell table:style-name="ce17" office:value-type="string">
            <text:p>06 7732664</text:p>
          </table:table-cell>
          <table:table-cell table:style-name="ce22" office:value-type="string">
            <text:p>328-2213556</text:p>
          </table:table-cell>
          <table:table-cell table:style-name="ce4"/>
          <table:table-cell/>
          <table:table-cell office:value-type="string">
            <text:p>Domenico Amicuzzi</text:p>
          </table:table-cell>
        </table:table-row>
        <table:table-row table:style-name="ro2">
          <table:table-cell table:style-name="ce10" office:value-type="string">
            <text:p>C.T.G. Il Girasole</text:p>
          </table:table-cell>
          <table:table-cell office:value-type="string">
            <text:p>2008 mag</text:p>
          </table:table-cell>
          <table:table-cell table:style-name="ce10" office:value-type="string">
            <text:p>Via G. Galilei 4/a</text:p>
          </table:table-cell>
          <table:table-cell table:style-name="ce33" office:value-type="string">
            <text:p>27029</text:p>
          </table:table-cell>
          <table:table-cell table:style-name="ce41" office:value-type="string">
            <text:p>Vigevano</text:p>
          </table:table-cell>
          <table:table-cell office:value-type="string">
            <text:p>PV</text:p>
          </table:table-cell>
          <table:table-cell table:style-name="ce41" office:value-type="string">
            <text:p>0381-88150</text:p>
          </table:table-cell>
          <table:table-cell office:value-type="string">
            <text:p>0381-84771</text:p>
          </table:table-cell>
          <table:table-cell/>
          <table:table-cell table:style-name="ce57" office:value-type="string">
            <text:p><text:span text:style-name="T3"><text:a xlink:href="mailto:ilgirasole.vigevano@ctg.it">ilgirasole.vigevano@ctg.it</text:a></text:span></text:p>
          </table:table-cell>
          <table:table-cell table:style-name="ce51"/>
          <table:table-cell table:style-name="ce77" office:value-type="string">
            <text:p>Paolo Discacciati</text:p>
          </table:table-cell>
        </table:table-row>
        <table:table-row table:style-name="ro3">
          <table:table-cell office:value-type="string">
            <text:p>C.U.S.L. </text:p>
          </table:table-cell>
          <table:table-cell table:style-name="ce17" office:value-type="string">
            <text:p>2008 mag</text:p>
          </table:table-cell>
          <table:table-cell table:style-name="ce25" office:value-type="string">
            <text:p>VIA AMBA ARADAM, 9</text:p>
          </table:table-cell>
          <table:table-cell table:style-name="ce34" office:value-type="string">
            <text:p>00184</text:p>
          </table:table-cell>
          <table:table-cell table:style-name="ce25" office:value-type="string">
            <text:p>R0MA</text:p>
          </table:table-cell>
          <table:table-cell office:value-type="string">
            <text:p>RM</text:p>
          </table:table-cell>
          <table:table-cell/>
          <table:table-cell table:style-name="ce25" office:value-type="string">
            <text:p>06 25205122</text:p>
          </table:table-cell>
          <table:table-cell table:style-name="ce25" office:value-type="string">
            <text:p>347 6370141</text:p>
          </table:table-cell>
          <table:table-cell table:style-name="ce56" office:value-type="string">
            <text:p><text:span text:style-name="T6"><text:a xlink:href="mailto:p.colein@virgilio.it">p.colein@virgilio.it</text:a></text:span></text:p>
          </table:table-cell>
          <table:table-cell/>
          <table:table-cell office:value-type="string">
            <text:p>Colein Plinio</text:p>
          </table:table-cell>
        </table:table-row>
        <table:table-row table:style-name="ro3">
          <table:table-cell office:value-type="string">
            <text:p>Cassa di Risparmio di Padova e Rovigo <text:s/>Cral </text:p>
          </table:table-cell>
          <table:table-cell office:value-type="string">
            <text:p>2007 apr</text:p>
          </table:table-cell>
          <table:table-cell office:value-type="string">
            <text:p>VIA TRIESTE 57/59</text:p>
          </table:table-cell>
          <table:table-cell office:value-type="string">
            <text:p>35121</text:p>
          </table:table-cell>
          <table:table-cell office:value-type="string">
            <text:p>Padova</text:p>
          </table:table-cell>
          <table:table-cell office:value-type="string">
            <text:p>PD</text:p>
          </table:table-cell>
          <table:table-cell office:value-type="string">
            <text:p>049 650532</text:p>
          </table:table-cell>
          <table:table-cell office:value-type="string">
            <text:p>049 651484</text:p>
          </table:table-cell>
          <table:table-cell/>
          <table:table-cell table:style-name="ce49" office:value-type="string">
            <text:p><text:span text:style-name="T5"><text:a xlink:href="mailto:circolodipcariparo@iol.it">circolodipcariparo@iol.it</text:a></text:span></text:p>
          </table:table-cell>
          <table:table-cell table:style-name="ce51" office:value-type="string">
            <text:p><text:span text:style-name="T5"><text:a xlink:href="http://www.circolodipcariparo.it/">www.circolodipcariparo.it</text:a></text:span></text:p>
          </table:table-cell>
          <table:table-cell office:value-type="string">
            <text:p>Luca Rossi</text:p>
          </table:table-cell>
        </table:table-row>
        <table:table-row table:style-name="ro3">
          <table:table-cell table:style-name="ce4" office:value-type="string">
            <text:p>Centro sociale Corriere della sera</text:p>
          </table:table-cell>
          <table:table-cell office:value-type="string">
            <text:p>2008 apr </text:p>
          </table:table-cell>
          <table:table-cell table:style-name="ce4" office:value-type="string">
            <text:p>Via Solferino 28</text:p>
          </table:table-cell>
          <table:table-cell office:value-type="float" office:value="20121">
            <text:p>20121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62827447; 02-62827397; 36806873 </text:p>
          </table:table-cell>
          <table:table-cell office:value-type="string">
            <text:p>02-62827264</text:p>
          </table:table-cell>
          <table:table-cell/>
          <table:table-cell table:style-name="ce4" office:value-type="string">
            <text:p>centrosocialecorsera@rcs.it; mongellipino@tiscali.it</text:p>
          </table:table-cell>
          <table:table-cell table:style-name="ce51" office:value-type="string">
            <text:p><text:span text:style-name="T5"><text:a xlink:href="http://www.centrosocialecorsera.org/">www.centrosocialecorsera.org</text:a></text:span></text:p>
          </table:table-cell>
          <table:table-cell table:style-name="ce77" office:value-type="string">
            <text:p>Antonio Mongelli</text:p>
          </table:table-cell>
        </table:table-row>
        <table:table-row table:style-name="ro3">
          <table:table-cell office:value-type="string">
            <text:p>Centro Turistico ACLI</text:p>
          </table:table-cell>
          <table:table-cell office:value-type="string">
            <text:p>2008 feb </text:p>
          </table:table-cell>
          <table:table-cell office:value-type="string">
            <text:p>Via S. Antonio del Fuoco 9A</text:p>
          </table:table-cell>
          <table:table-cell office:value-type="string">
            <text:p>26100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0372-800423</text:p>
          </table:table-cell>
          <table:table-cell office:value-type="string">
            <text:p>0372-800432</text:p>
          </table:table-cell>
          <table:table-cell/>
          <table:table-cell table:style-name="ce55" office:value-type="string">
            <text:p><text:span text:style-name="T3"><text:a xlink:href="mailto:ctacremona@libero.it">ctacremona@libero.it</text:a></text:span></text:p>
          </table:table-cell>
          <table:table-cell/>
          <table:table-cell office:value-type="string">
            <text:p>Gian Battista Brunati</text:p>
          </table:table-cell>
        </table:table-row>
        <table:table-row table:style-name="ro3">
          <table:table-cell table:style-name="ce4" office:value-type="string">
            <text:p>Circolo Allianz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Piazza Sant'Eufemia 1</text:p>
          </table:table-cell>
          <table:table-cell office:value-type="string">
            <text:p>20122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72162566</text:p>
          </table:table-cell>
          <table:table-cell office:value-type="string">
            <text:p>02-804233</text:p>
          </table:table-cell>
          <table:table-cell/>
          <table:table-cell table:style-name="ce46" office:value-type="string">
            <text:p><text:span text:style-name="T3"><text:a xlink:href="mailto:circolo.milano@allianz.it">circolo.milano@allianz.it</text:a></text:span></text:p>
          </table:table-cell>
          <table:table-cell/>
          <table:table-cell table:style-name="ce77" office:value-type="string">
            <text:p>Laura Massa</text:p>
          </table:table-cell>
        </table:table-row>
        <table:table-row table:style-name="ro3">
          <table:table-cell office:value-type="string">
            <text:p>Circolo Arcadia Autostrade</text:p>
          </table:table-cell>
          <table:table-cell office:value-type="string">
            <text:p>2008 feb </text:p>
          </table:table-cell>
          <table:table-cell office:value-type="string">
            <text:p>Via Magnanelli 5</text:p>
          </table:table-cell>
          <table:table-cell office:value-type="string">
            <text:p>40033</text:p>
          </table:table-cell>
          <table:table-cell office:value-type="string">
            <text:p>Casalecchio di Reno</text:p>
          </table:table-cell>
          <table:table-cell office:value-type="string">
            <text:p>BO</text:p>
          </table:table-cell>
          <table:table-cell office:value-type="string">
            <text:p>051-599388</text:p>
          </table:table-cell>
          <table:table-cell office:value-type="string">
            <text:p>051-599250</text:p>
          </table:table-cell>
          <table:table-cell table:style-name="ce46" office:value-type="string">
            <text:p><text:span text:style-name="T3"><text:a xlink:href="mailto:apuccetti@autostrade.it">apuccetti@autostrade.it</text:a></text:span></text:p>
          </table:table-cell>
          <table:table-cell table:style-name="ce55" office:value-type="string">
            <text:p><text:span text:style-name="T3"><text:a xlink:href="mailto:arcadiabo@autostrade.it">arcadiabo@autostrade.it</text:a></text:span></text:p>
          </table:table-cell>
          <table:table-cell/>
          <table:table-cell office:value-type="string">
            <text:p>Giovanna Murara</text:p>
          </table:table-cell>
        </table:table-row>
        <table:table-row table:style-name="ro3">
          <table:table-cell office:value-type="string">
            <text:p>Circolo Arci "B. Brecht"</text:p>
          </table:table-cell>
          <table:table-cell office:value-type="string">
            <text:p>2008 mag</text:p>
          </table:table-cell>
          <table:table-cell office:value-type="string">
            <text:p>Via Irma Bandiera 15</text:p>
          </table:table-cell>
          <table:table-cell office:value-type="string">
            <text:p>40013</text:p>
          </table:table-cell>
          <table:table-cell office:value-type="string">
            <text:p>Castel Maggiore</text:p>
          </table:table-cell>
          <table:table-cell office:value-type="string">
            <text:p>BO</text:p>
          </table:table-cell>
          <table:table-cell office:value-type="string">
            <text:p>051-299300</text:p>
          </table:table-cell>
          <table:table-cell office:value-type="string">
            <text:p>051-6310170</text:p>
          </table:table-cell>
          <table:table-cell table:style-name="ce47" office:value-type="string">
            <text:p>368-3158149</text:p>
          </table:table-cell>
          <table:table-cell table:style-name="ce55" office:value-type="string">
            <text:p><text:span text:style-name="T3"><text:a xlink:href="mailto:g.franchi@bo.cna.it">g.franchi@bo.cna.it</text:a></text:span></text:p>
          </table:table-cell>
          <table:table-cell/>
          <table:table-cell office:value-type="string">
            <text:p>Gabriele Franchi</text:p>
          </table:table-cell>
        </table:table-row>
        <table:table-row table:style-name="ro3">
          <table:table-cell table:style-name="ce11" office:value-type="string">
            <text:p>Circolo Aziendale Banca Popolare di Sondrio</text:p>
          </table:table-cell>
          <table:table-cell table:style-name="ce20" office:value-type="string">
            <text:p>2008 giu </text:p>
          </table:table-cell>
          <table:table-cell table:style-name="ce11" office:value-type="string">
            <text:p>Piazza Garibaldi 16</text:p>
          </table:table-cell>
          <table:table-cell table:style-name="ce31" office:value-type="string">
            <text:p>23100</text:p>
          </table:table-cell>
          <table:table-cell table:style-name="ce11" office:value-type="string">
            <text:p>Sondrio</text:p>
          </table:table-cell>
          <table:table-cell table:style-name="ce11" office:value-type="string">
            <text:p>SO</text:p>
          </table:table-cell>
          <table:table-cell table:style-name="ce11" office:value-type="string">
            <text:p>0342-528428</text:p>
          </table:table-cell>
          <table:table-cell table:style-name="ce11" table:number-columns-repeated="2"/>
          <table:table-cell table:style-name="ce11" office:value-type="string">
            <text:p>circolo.aziendale@popso.it; walter.molinari@popso.it</text:p>
          </table:table-cell>
          <table:table-cell table:style-name="ce11"/>
          <table:table-cell table:style-name="ce80" office:value-type="string">
            <text:p>Walter Molinari</text:p>
          </table:table-cell>
        </table:table-row>
        <table:table-row table:style-name="ro3">
          <table:table-cell table:style-name="ce4" office:value-type="string">
            <text:p>Circolo Aziendale Dipendenti Banca Agricola Mantovana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le Repubblica 1 B</text:p>
          </table:table-cell>
          <table:table-cell office:value-type="string">
            <text:p>46100</text:p>
          </table:table-cell>
          <table:table-cell table:style-name="ce4" office:value-type="string">
            <text:p>Mantova</text:p>
          </table:table-cell>
          <table:table-cell office:value-type="string">
            <text:p>MN</text:p>
          </table:table-cell>
          <table:table-cell office:value-type="string">
            <text:p>0376-313465</text:p>
          </table:table-cell>
          <table:table-cell office:value-type="string">
            <text:p>0376-313464</text:p>
          </table:table-cell>
          <table:table-cell/>
          <table:table-cell office:value-type="string">
            <text:p>info@cadbam.it; chiara.steccanella@libero.it</text:p>
          </table:table-cell>
          <table:table-cell table:style-name="ce51" office:value-type="string">
            <text:p>www.cadbam.it</text:p>
          </table:table-cell>
          <table:table-cell table:style-name="ce77" office:value-type="string">
            <text:p>Chiara Steccanella</text:p>
          </table:table-cell>
        </table:table-row>
        <table:table-row table:style-name="ro3">
          <table:table-cell table:style-name="ce4" office:value-type="string">
            <text:p>Circolo Culturale "G. Greppi" </text:p>
          </table:table-cell>
          <table:table-cell office:value-type="string">
            <text:p>2007 apr</text:p>
          </table:table-cell>
          <table:table-cell table:style-name="ce4" office:value-type="string">
            <text:p>Via G. B. Moroni 25</text:p>
          </table:table-cell>
          <table:table-cell office:value-type="string">
            <text:p>24122</text:p>
          </table:table-cell>
          <table:table-cell table:style-name="ce4" office:value-type="string">
            <text:p>Bergamo</text:p>
          </table:table-cell>
          <table:table-cell office:value-type="string">
            <text:p>BG</text:p>
          </table:table-cell>
          <table:table-cell table:number-columns-repeated="2" office:value-type="string">
            <text:p>035-230430</text:p>
          </table:table-cell>
          <table:table-cell/>
          <table:table-cell office:value-type="string">
            <text:p><text:span text:style-name="T5"><text:a xlink:href="mailto:segreteria@circologreppi.it">segreteria@circologreppi.it</text:a></text:span></text:p>
          </table:table-cell>
          <table:table-cell table:style-name="ce51" office:value-type="string">
            <text:p><text:span text:style-name="T5"><text:a xlink:href="http://www.circologreppi.it/">www.circologreppi.it</text:a></text:span></text:p>
          </table:table-cell>
          <table:table-cell table:style-name="ce77" office:value-type="string">
            <text:p>Antonio Piras</text:p>
          </table:table-cell>
        </table:table-row>
        <table:table-row table:style-name="ro3">
          <table:table-cell table:style-name="ce4" office:value-type="string">
            <text:p>Circolo Culturale "Jolly"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 De Meis 3</text:p>
          </table:table-cell>
          <table:table-cell office:value-type="string">
            <text:p>65126</text:p>
          </table:table-cell>
          <table:table-cell table:style-name="ce4" office:value-type="string">
            <text:p>Pescara</text:p>
          </table:table-cell>
          <table:table-cell office:value-type="string">
            <text:p>PE</text:p>
          </table:table-cell>
          <table:table-cell/>
          <table:table-cell office:value-type="string">
            <text:p>085-2120017</text:p>
          </table:table-cell>
          <table:table-cell office:value-type="string">
            <text:p>338-4839608</text:p>
          </table:table-cell>
          <table:table-cell table:style-name="ce46" office:value-type="string">
            <text:p><text:span text:style-name="T3"><text:a xlink:href="mailto:elisa.iljolly@libero.it">elisa.iljolly@libero.it</text:a></text:span></text:p>
          </table:table-cell>
          <table:table-cell table:style-name="ce51"/>
          <table:table-cell table:style-name="ce77" office:value-type="string">
            <text:p>Elisa Ditillio</text:p>
          </table:table-cell>
        </table:table-row>
        <table:table-row table:style-name="ro3">
          <table:table-cell office:value-type="string">
            <text:p>Circolo Culturale Ricreativo BNL</text:p>
          </table:table-cell>
          <table:table-cell office:value-type="string">
            <text:p>2008 mag</text:p>
          </table:table-cell>
          <table:table-cell office:value-type="string">
            <text:p>VIA XX SETTEMBRE 40 </text:p>
          </table:table-cell>
          <table:table-cell office:value-type="string">
            <text:p>10121</text:p>
          </table:table-cell>
          <table:table-cell office:value-type="string">
            <text:p>Torino</text:p>
          </table:table-cell>
          <table:table-cell office:value-type="string">
            <text:p>TO</text:p>
          </table:table-cell>
          <table:table-cell office:value-type="string">
            <text:p>347 7571727</text:p>
          </table:table-cell>
          <table:table-cell table:number-columns-repeated="2"/>
          <table:table-cell table:style-name="ce49" office:value-type="string">
            <text:p><text:span text:style-name="T5"><text:a xlink:href="mailto:colonna47@yahoo.it">colonna47@yahoo.it</text:a></text:span></text:p>
          </table:table-cell>
          <table:table-cell/>
          <table:table-cell office:value-type="string">
            <text:p>Giovanni Colonna</text:p>
          </table:table-cell>
        </table:table-row>
        <table:table-row table:style-name="ro3">
          <table:table-cell office:value-type="string">
            <text:p>Circolo del Palazzo Madama </text:p>
          </table:table-cell>
          <table:table-cell office:value-type="string">
            <text:p>2008 mag</text:p>
          </table:table-cell>
          <table:table-cell office:value-type="string">
            <text:p>Via del Governo vecchio 130</text:p>
          </table:table-cell>
          <table:table-cell office:value-type="string">
            <text:p>00186</text:p>
          </table:table-cell>
          <table:table-cell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67062350</text:p>
          </table:table-cell>
          <table:table-cell office:value-type="string">
            <text:p>06-67063827</text:p>
          </table:table-cell>
          <table:table-cell/>
          <table:table-cell table:style-name="ce55" office:value-type="string">
            <text:p><text:span text:style-name="T3"><text:a xlink:href="mailto:circolo@senato.it">circolo@senato.it</text:a></text:span></text:p>
          </table:table-cell>
          <table:table-cell/>
          <table:table-cell office:value-type="string">
            <text:p>R.Carini/ R.Cecon</text:p>
          </table:table-cell>
        </table:table-row>
        <table:table-row table:style-name="ro3">
          <table:table-cell office:value-type="string">
            <text:p>Circolo del Personale <text:s/>della Cassa Rurale ed Artigiana di Treviso</text:p>
          </table:table-cell>
          <table:table-cell office:value-type="string">
            <text:p>2007 gen</text:p>
          </table:table-cell>
          <table:table-cell office:value-type="string">
            <text:p>VIA DEL MUTTON 8</text:p>
          </table:table-cell>
          <table:table-cell office:value-type="string">
            <text:p>31036</text:p>
          </table:table-cell>
          <table:table-cell office:value-type="string">
            <text:p>Treviso</text:p>
          </table:table-cell>
          <table:table-cell office:value-type="string">
            <text:p>TV</text:p>
          </table:table-cell>
          <table:table-cell office:value-type="string">
            <text:p>0422-950056</text:p>
          </table:table-cell>
          <table:table-cell office:value-type="string">
            <text:p>0422-450858</text:p>
          </table:table-cell>
          <table:table-cell/>
          <table:table-cell table:style-name="ce55" office:value-type="string">
            <text:p><text:span text:style-name="T3"><text:a xlink:href="mailto:celestino.zanatta@cratv.it">celestino.zanatta@cratv.it</text:a></text:span></text:p>
          </table:table-cell>
          <table:table-cell/>
          <table:table-cell office:value-type="string">
            <text:p>Silvia Pozzebon <text:s text:c="2"/>- <text:s text:c="2"/>Celestino Zanatta</text:p>
          </table:table-cell>
        </table:table-row>
        <table:table-row table:style-name="ro3">
          <table:table-cell office:value-type="string">
            <text:p>Circolo del Personale Banca Popolare Friuladria</text:p>
          </table:table-cell>
          <table:table-cell office:value-type="string">
            <text:p>2008 mag</text:p>
          </table:table-cell>
          <table:table-cell office:value-type="string">
            <text:p>L.go S. Giovanni Bosco 21 scala B</text:p>
          </table:table-cell>
          <table:table-cell office:value-type="string">
            <text:p>33170</text:p>
          </table:table-cell>
          <table:table-cell office:value-type="string">
            <text:p>Pordenone</text:p>
          </table:table-cell>
          <table:table-cell office:value-type="string">
            <text:p>PN</text:p>
          </table:table-cell>
          <table:table-cell office:value-type="string">
            <text:p>0434-233565</text:p>
          </table:table-cell>
          <table:table-cell office:value-type="string">
            <text:p>0434-233566</text:p>
          </table:table-cell>
          <table:table-cell/>
          <table:table-cell table:style-name="ce55" office:value-type="string">
            <text:p><text:span text:style-name="T3"><text:a xlink:href="mailto:circolobpfa@tiscali.it">circolobpfa@tiscali.it</text:a></text:span></text:p>
          </table:table-cell>
          <table:table-cell table:number-columns-repeated="2"/>
        </table:table-row>
        <table:table-row table:style-name="ro3">
          <table:table-cell office:value-type="string">
            <text:p>Circolo del Personale del Comune di Udine</text:p>
          </table:table-cell>
          <table:table-cell office:value-type="string">
            <text:p>2008 apr</text:p>
          </table:table-cell>
          <table:table-cell office:value-type="string">
            <text:p>Via Aquileia 44</text:p>
          </table:table-cell>
          <table:table-cell office:value-type="string">
            <text:p>33100</text:p>
          </table:table-cell>
          <table:table-cell office:value-type="string">
            <text:p>Udine</text:p>
          </table:table-cell>
          <table:table-cell office:value-type="string">
            <text:p>DU</text:p>
          </table:table-cell>
          <table:table-cell table:number-columns-repeated="2" office:value-type="string">
            <text:p>0432-505471</text:p>
          </table:table-cell>
          <table:table-cell/>
          <table:table-cell table:style-name="ce55" office:value-type="string">
            <text:p><text:span text:style-name="T3"><text:a xlink:href="mailto:daniele.leita@yahoo.it">daniele.leita@yahoo.it</text:a></text:span></text:p>
          </table:table-cell>
          <table:table-cell/>
          <table:table-cell office:value-type="string">
            <text:p>Daniele Leita</text:p>
          </table:table-cell>
        </table:table-row>
        <table:table-row table:style-name="ro3">
          <table:table-cell office:value-type="string">
            <text:p>Circolo Dipendenti Cassa Risparmio Venezia</text:p>
          </table:table-cell>
          <table:table-cell office:value-type="string">
            <text:p>2008 mag</text:p>
          </table:table-cell>
          <table:table-cell office:value-type="string">
            <text:p>Via Ticozzi 5</text:p>
          </table:table-cell>
          <table:table-cell office:value-type="string">
            <text:p>30172</text:p>
          </table:table-cell>
          <table:table-cell office:value-type="string">
            <text:p>Venezia Mestre</text:p>
          </table:table-cell>
          <table:table-cell office:value-type="string">
            <text:p>VE</text:p>
          </table:table-cell>
          <table:table-cell office:value-type="string">
            <text:p>041-5292940</text:p>
          </table:table-cell>
          <table:table-cell table:number-columns-repeated="2"/>
          <table:table-cell table:style-name="ce61" office:value-type="string">
            <text:p><text:a xlink:href="mailto:circolocarive@tin.it">info@circolocarive.it; segreteria@circolocarive.it; cazzaor@libero.it</text:a></text:p>
          </table:table-cell>
          <table:table-cell table:style-name="ce46" office:value-type="string">
            <text:p><text:span text:style-name="T3"><text:a xlink:href="http://www.circolocarive.it/">www.circolocarive.it</text:a></text:span></text:p>
          </table:table-cell>
          <table:table-cell office:value-type="string">
            <text:p>Albertto Cazzaor</text:p>
          </table:table-cell>
        </table:table-row>
        <table:table-row table:style-name="ro2">
          <table:table-cell table:style-name="ce4" office:value-type="string">
            <text:p>Circolo Dipendenti Regione Emilia Romagna</text:p>
          </table:table-cell>
          <table:table-cell office:value-type="string">
            <text:p>2007 gen</text:p>
          </table:table-cell>
          <table:table-cell table:style-name="ce4" office:value-type="string">
            <text:p>Viale Aldo Moro 38</text:p>
          </table:table-cell>
          <table:table-cell office:value-type="string">
            <text:p>40127</text:p>
          </table:table-cell>
          <table:table-cell table:style-name="ce4" office:value-type="string">
            <text:p>Bologna</text:p>
          </table:table-cell>
          <table:table-cell office:value-type="string">
            <text:p>BO</text:p>
          </table:table-cell>
          <table:table-cell office:value-type="string">
            <text:p>051-283061</text:p>
          </table:table-cell>
          <table:table-cell office:value-type="string">
            <text:p>051 283994</text:p>
          </table:table-cell>
          <table:table-cell/>
          <table:table-cell office:value-type="string">
            <text:p><text:span text:style-name="T5"><text:a xlink:href="mailto:convenzioni@cralrer.it">convenzioni@cralrer.it; FQuagliariello@regione.emilia-romagna.it</text:a></text:span></text:p>
          </table:table-cell>
          <table:table-cell table:style-name="ce51" office:value-type="string">
            <text:p>www.cralrer.it</text:p>
          </table:table-cell>
          <table:table-cell table:style-name="ce75" office:value-type="string">
            <text:p>Graziella Fabbri</text:p>
          </table:table-cell>
        </table:table-row>
        <table:table-row table:style-name="ro3">
          <table:table-cell table:style-name="ce4" office:value-type="string">
            <text:p>Circolo INPS ERIDANO</text:p>
          </table:table-cell>
          <table:table-cell office:value-type="string">
            <text:p>2007 gen</text:p>
          </table:table-cell>
          <table:table-cell table:style-name="ce4" office:value-type="string">
            <text:p>Via Frola 2</text:p>
          </table:table-cell>
          <table:table-cell office:value-type="string">
            <text:p>10121</text:p>
          </table:table-cell>
          <table:table-cell table:style-name="ce4" office:value-type="string">
            <text:p>Torino</text:p>
          </table:table-cell>
          <table:table-cell office:value-type="string">
            <text:p>TO</text:p>
          </table:table-cell>
          <table:table-cell office:value-type="string">
            <text:p>011-5658905</text:p>
          </table:table-cell>
          <table:table-cell office:value-type="string">
            <text:p>011-5658831</text:p>
          </table:table-cell>
          <table:table-cell/>
          <table:table-cell office:value-type="string">
            <text:p>giovanna.cardellini@inps.it</text:p>
          </table:table-cell>
          <table:table-cell/>
          <table:table-cell table:style-name="ce77" office:value-type="string">
            <text:p>Giovanna Cardellini</text:p>
          </table:table-cell>
        </table:table-row>
        <table:table-row table:style-name="ro3">
          <table:table-cell office:value-type="string">
            <text:p>Circolo Personale BRE - Banca Regionale Europea</text:p>
          </table:table-cell>
          <table:table-cell office:value-type="string">
            <text:p>2008 mag</text:p>
          </table:table-cell>
          <table:table-cell office:value-type="string">
            <text:p>VIA ROMA 13 </text:p>
          </table:table-cell>
          <table:table-cell office:value-type="string">
            <text:p>12100</text:p>
          </table:table-cell>
          <table:table-cell office:value-type="string">
            <text:p>Cuneo</text:p>
          </table:table-cell>
          <table:table-cell office:value-type="string">
            <text:p>CN</text:p>
          </table:table-cell>
          <table:table-cell office:value-type="string">
            <text:p>0171-446393</text:p>
          </table:table-cell>
          <table:table-cell office:value-type="string">
            <text:p>0171 446393</text:p>
          </table:table-cell>
          <table:table-cell/>
          <table:table-cell table:style-name="ce57" office:value-type="string">
            <text:p><text:span text:style-name="T3"><text:a xlink:href="mailto:breclubmi@libero.it">breclubmi@libero.it</text:a></text:span></text:p>
          </table:table-cell>
          <table:table-cell table:style-name="ce51" office:value-type="string">
            <text:p><text:span text:style-name="T5"><text:a xlink:href="http://www.breclubcn.it/">www.breclubcn.it</text:a></text:span></text:p>
          </table:table-cell>
          <table:table-cell office:value-type="string">
            <text:p>Anna Ferrero/Fiorella Prandino</text:p>
          </table:table-cell>
        </table:table-row>
        <table:table-row table:style-name="ro4">
          <table:table-cell table:style-name="ce10" office:value-type="string">
            <text:p>Circolo Ricerativo Territoriale </text:p>
          </table:table-cell>
          <table:table-cell office:value-type="string">
            <text:p>2008 mag</text:p>
          </table:table-cell>
          <table:table-cell table:style-name="ce10" office:value-type="string">
            <text:p>Via Roberto Bracco <text:s/>15-A</text:p>
          </table:table-cell>
          <table:table-cell table:style-name="ce33" office:value-type="float" office:value="80133">
            <text:p>80133</text:p>
          </table:table-cell>
          <table:table-cell table:style-name="ce41" office:value-type="string">
            <text:p>Napoli</text:p>
          </table:table-cell>
          <table:table-cell office:value-type="string">
            <text:p>NA</text:p>
          </table:table-cell>
          <table:table-cell table:style-name="ce41" office:value-type="string">
            <text:p>081-7913788, 081-5524386</text:p>
          </table:table-cell>
          <table:table-cell office:value-type="string">
            <text:p>081-5521225, 081-7912998</text:p>
          </table:table-cell>
          <table:table-cell/>
          <table:table-cell table:style-name="ce57" office:value-type="string">
            <text:p><text:span text:style-name="T3"><text:a xlink:href="mailto:luigi.maiello@crtnapoli.com">luigi.maiello@crtnapoli.com </text:a></text:span></text:p>
          </table:table-cell>
          <table:table-cell table:style-name="ce46" office:value-type="string">
            <text:p><text:span text:style-name="T3"><text:a xlink:href="http://www.crtnapoli.it/">www.crtnapoli.it</text:a></text:span></text:p>
          </table:table-cell>
          <table:table-cell table:style-name="ce77" office:value-type="string">
            <text:p>Luigi Maiello</text:p>
          </table:table-cell>
        </table:table-row>
        <table:table-row table:style-name="ro7">
          <table:table-cell table:style-name="ce12" office:value-type="string">
            <text:p>Circolo Ricreativi Culturale Desiobank</text:p>
          </table:table-cell>
          <table:table-cell table:style-name="ce20" office:value-type="string">
            <text:p>2008 giu </text:p>
          </table:table-cell>
          <table:table-cell table:style-name="ce12" office:value-type="string">
            <text:p>Via Rovagnati 1</text:p>
          </table:table-cell>
          <table:table-cell table:style-name="ce35" office:value-type="string">
            <text:p>20033</text:p>
          </table:table-cell>
          <table:table-cell table:style-name="ce12" office:value-type="string">
            <text:p>Desio</text:p>
          </table:table-cell>
          <table:table-cell table:style-name="ce12" office:value-type="string">
            <text:p>MI</text:p>
          </table:table-cell>
          <table:table-cell table:style-name="ce12" office:value-type="string">
            <text:p>0362-613510</text:p>
          </table:table-cell>
          <table:table-cell table:style-name="ce12" office:value-type="string">
            <text:p>0362-488212</text:p>
          </table:table-cell>
          <table:table-cell table:style-name="ce12"/>
          <table:table-cell table:style-name="ce62" office:value-type="string">
            <text:p><text:span text:style-name="T8"><text:a xlink:href="mailto:u.vaghi@bancodesio.it">u.vaghi@bancodesio.it</text:a></text:span></text:p>
          </table:table-cell>
          <table:table-cell table:style-name="ce12"/>
          <table:table-cell table:style-name="ce81" office:value-type="string">
            <text:p>Umberto Vaghi</text:p>
          </table:table-cell>
        </table:table-row>
        <table:table-row table:style-name="ro2">
          <table:table-cell table:style-name="ce4" office:value-type="string">
            <text:p>Circolo Ricreativo Aziendale dei Dipendenti CARIM</text:p>
          </table:table-cell>
          <table:table-cell office:value-type="string">
            <text:p>2007 gen</text:p>
          </table:table-cell>
          <table:table-cell table:style-name="ce4" office:value-type="string">
            <text:p>Via Dante 23</text:p>
          </table:table-cell>
          <table:table-cell office:value-type="string">
            <text:p>47900</text:p>
          </table:table-cell>
          <table:table-cell table:style-name="ce4" office:value-type="string">
            <text:p>Rimini</text:p>
          </table:table-cell>
          <table:table-cell office:value-type="string">
            <text:p>RN</text:p>
          </table:table-cell>
          <table:table-cell office:value-type="string">
            <text:p>0541-53251</text:p>
          </table:table-cell>
          <table:table-cell office:value-type="string">
            <text:p>0541-52258</text:p>
          </table:table-cell>
          <table:table-cell/>
          <table:table-cell table:style-name="ce4"/>
          <table:table-cell/>
          <table:table-cell table:style-name="ce75" office:value-type="string">
            <text:p>Pierpaolo Gamberini</text:p>
          </table:table-cell>
        </table:table-row>
        <table:table-row table:style-name="ro3">
          <table:table-cell table:style-name="ce4" office:value-type="string">
            <text:p>Circolo Ricreativo Comunale</text:p>
          </table:table-cell>
          <table:table-cell office:value-type="string">
            <text:p>2008 mag</text:p>
          </table:table-cell>
          <table:table-cell table:style-name="ce4" office:value-type="string">
            <text:p>Viale Pubblico Passeggio 42</text:p>
          </table:table-cell>
          <table:table-cell office:value-type="string">
            <text:p>29100</text:p>
          </table:table-cell>
          <table:table-cell table:style-name="ce4" office:value-type="string">
            <text:p>Piacenza</text:p>
          </table:table-cell>
          <table:table-cell office:value-type="string">
            <text:p>PC</text:p>
          </table:table-cell>
          <table:table-cell office:value-type="string">
            <text:p>0523-492298, 0523-492058</text:p>
          </table:table-cell>
          <table:table-cell office:value-type="string">
            <text:p>0523-754833</text:p>
          </table:table-cell>
          <table:table-cell/>
          <table:table-cell office:value-type="string">
            <text:p>info@crcpiacenza.it</text:p>
          </table:table-cell>
          <table:table-cell table:style-name="ce51" office:value-type="string">
            <text:p>www.crcpiacenza.it</text:p>
          </table:table-cell>
          <table:table-cell table:style-name="ce77" office:value-type="string">
            <text:p>Enrica Bergami</text:p>
          </table:table-cell>
        </table:table-row>
        <table:table-row table:style-name="ro3">
          <table:table-cell office:value-type="string">
            <text:p>Circolo ricreativo culturale Tarsensis</text:p>
          </table:table-cell>
          <table:table-cell office:value-type="string">
            <text:p>2008 mar </text:p>
          </table:table-cell>
          <table:table-cell office:value-type="string">
            <text:p>Via Acquarone 52</text:p>
          </table:table-cell>
          <table:table-cell office:value-type="string">
            <text:p>16125</text:p>
          </table:table-cell>
          <table:table-cell office:value-type="string">
            <text:p>Genova</text:p>
          </table:table-cell>
          <table:table-cell office:value-type="string">
            <text:p>GE</text:p>
          </table:table-cell>
          <table:table-cell table:number-columns-repeated="2" office:value-type="string">
            <text:p>010-215490</text:p>
          </table:table-cell>
          <table:table-cell/>
          <table:table-cell table:style-name="ce55" office:value-type="string">
            <text:p><text:span text:style-name="T3"><text:a xlink:href="mailto:tarsensis@circolotarsensis.191.it">tarsensis@circolotarsensis.191.it</text:a></text:span></text:p>
          </table:table-cell>
          <table:table-cell table:number-columns-repeated="2"/>
        </table:table-row>
        <table:table-row table:style-name="ro3">
          <table:table-cell office:value-type="string">
            <text:p>Circolo Ricreativo Dipendenti - Comune di Rovereto </text:p>
          </table:table-cell>
          <table:table-cell office:value-type="string">
            <text:p>2008 mag</text:p>
          </table:table-cell>
          <table:table-cell office:value-type="string">
            <text:p>PIAZZA DEL PODESTA' 11</text:p>
          </table:table-cell>
          <table:table-cell office:value-type="string">
            <text:p>38068</text:p>
          </table:table-cell>
          <table:table-cell office:value-type="string">
            <text:p>Rovereto</text:p>
          </table:table-cell>
          <table:table-cell office:value-type="string">
            <text:p>TN</text:p>
          </table:table-cell>
          <table:table-cell office:value-type="string">
            <text:p>0464 452111</text:p>
          </table:table-cell>
          <table:table-cell office:value-type="string">
            <text:p>0464 452218</text:p>
          </table:table-cell>
          <table:table-cell/>
          <table:table-cell table:style-name="ce55" office:value-type="string">
            <text:p><text:span text:style-name="T3"><text:a xlink:href="mailto:matteistefano@comune.rovereto.tn.it">matteistefano@comune.rovereto.tn.it</text:a></text:span></text:p>
          </table:table-cell>
          <table:table-cell/>
          <table:table-cell office:value-type="string">
            <text:p>Stefano Mattei</text:p>
          </table:table-cell>
        </table:table-row>
        <table:table-row table:style-name="ro4">
          <table:table-cell table:style-name="ce2" office:value-type="string">
            <text:p>Circolo Ricreativo USL 16</text:p>
          </table:table-cell>
          <table:table-cell office:value-type="string">
            <text:p>2008 mag </text:p>
          </table:table-cell>
          <table:table-cell table:style-name="ce2" office:value-type="string">
            <text:p>Via del Pozzo 17/3</text:p>
          </table:table-cell>
          <table:table-cell table:style-name="ce18" office:value-type="string">
            <text:p>41100</text:p>
          </table:table-cell>
          <table:table-cell table:style-name="ce2" office:value-type="string">
            <text:p>Modena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059-372785</text:p>
          </table:table-cell>
          <table:table-cell table:style-name="ce2" office:value-type="string">
            <text:p>059-270737</text:p>
          </table:table-cell>
          <table:table-cell table:style-name="ce2"/>
          <table:table-cell table:style-name="ce52" office:value-type="string">
            <text:p><text:span text:style-name="T3"><text:a xlink:href="mailto:circolouslmo@jumpy.it">circolouslmo@jumpy.it </text:a></text:span></text:p>
          </table:table-cell>
          <table:table-cell table:style-name="ce52" office:value-type="string">
            <text:p><text:span text:style-name="T3"><text:a xlink:href="http://associazioni.monet.modena.it/circ-usl">http://associazioni.monet.modena.it/circ-usl</text:a></text:span></text:p>
          </table:table-cell>
          <table:table-cell table:style-name="ce75" office:value-type="string">
            <text:p>Graziella Balboni</text:p>
          </table:table-cell>
        </table:table-row>
        <table:table-row table:style-name="ro6">
          <table:table-cell table:style-name="ce2" office:value-type="string">
            <text:p>Circolo Unicredit Piemonte - Valle D'Aosta </text:p>
          </table:table-cell>
          <table:table-cell office:value-type="string">
            <text:p>2008 mag</text:p>
          </table:table-cell>
          <table:table-cell table:style-name="ce2" office:value-type="string">
            <text:p>Via Nizza 150</text:p>
          </table:table-cell>
          <table:table-cell table:style-name="ce18" office:value-type="float" office:value="10126">
            <text:p>10126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011-6624641</text:p>
          </table:table-cell>
          <table:table-cell table:style-name="ce2" office:value-type="string">
            <text:p>011-6624638</text:p>
          </table:table-cell>
          <table:table-cell table:style-name="ce2"/>
          <table:table-cell table:style-name="ce63" office:value-type="string">
            <text:p>cralto@unicredit.it</text:p>
          </table:table-cell>
          <table:table-cell table:style-name="ce51" office:value-type="string">
            <text:p><text:span text:style-name="T5"><text:a xlink:href="http://www.craltounicredit.it/">www.craltounicredit.it</text:a></text:span></text:p>
          </table:table-cell>
          <table:table-cell table:style-name="ce75" office:value-type="string">
            <text:p>Anna Maria Polizzi</text:p>
          </table:table-cell>
        </table:table-row>
        <table:table-row table:style-name="ro8">
          <table:table-cell table:style-name="ce2" office:value-type="string">
            <text:p>Circolo Universitario Ricreativo Camerte - Università degli Studi di Camerino</text:p>
          </table:table-cell>
          <table:table-cell office:value-type="string">
            <text:p>2008 giu </text:p>
          </table:table-cell>
          <table:table-cell table:style-name="ce2" office:value-type="string">
            <text:p>Via del Bastione snc</text:p>
          </table:table-cell>
          <table:table-cell table:style-name="ce18" office:value-type="string">
            <text:p>62032</text:p>
          </table:table-cell>
          <table:table-cell table:style-name="ce2" office:value-type="string">
            <text:p>Camerino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0737-402065</text:p>
          </table:table-cell>
          <table:table-cell table:style-name="ce2" office:value-type="string">
            <text:p>0737-402099</text:p>
          </table:table-cell>
          <table:table-cell table:style-name="ce2"/>
          <table:table-cell office:value-type="string">
            <text:p><text:span text:style-name="T5"><text:a xlink:href="mailto:curc@unicam.it">curc@unicam.it</text:a></text:span></text:p>
          </table:table-cell>
          <table:table-cell table:style-name="ce50" office:value-type="string">
            <text:p>http://www.unicam.it/curc/</text:p>
          </table:table-cell>
          <table:table-cell table:style-name="ce75" office:value-type="string">
            <office:annotation draw:style-name="gr1" draw:text-style-name="P1" svg:width="2.899cm" svg:height="1.799cm" svg:x="27.697cm" svg:y="36.888cm" draw:caption-point-x="-27.697cm" draw:caption-point-y="-36.888cm">
              <dc:date>2008-08-13T00:00:00</dc:date>
              <text:p text:style-name="P1"><text:span text:style-name="T1">Marchetti:</text:span></text:p>
              <text:p text:style-name="P1"><text:span text:style-name="T2">sostituisce Mario Tesauri.</text:span></text:p>
              <text:p text:style-name="P2"><text:span text:style-name="T2"/></text:p>
            </office:annotation>
            <text:p>Giovanna Bernardi</text:p>
          </table:table-cell>
        </table:table-row>
        <table:table-row table:style-name="ro3">
          <table:table-cell office:value-type="string">
            <text:p>Circolo Vittoria Assicurazioni Circolo Club '99</text:p>
          </table:table-cell>
          <table:table-cell office:value-type="string">
            <text:p>2008 mag</text:p>
          </table:table-cell>
          <table:table-cell office:value-type="string">
            <text:p>VIA CALDERA 21 </text:p>
          </table:table-cell>
          <table:table-cell office:value-type="string">
            <text:p>20153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 48219865</text:p>
          </table:table-cell>
          <table:table-cell office:value-type="string">
            <text:p>02 48219047</text:p>
          </table:table-cell>
          <table:table-cell/>
          <table:table-cell table:style-name="ce49" office:value-type="string">
            <text:p><text:span text:style-name="T5"><text:a xlink:href="mailto:cral_aziendale@vittoriaassicurazioni.it">cral_aziendale@vittoriaassicurazioni.it</text:a></text:span></text:p>
          </table:table-cell>
          <table:table-cell/>
          <table:table-cell office:value-type="string">
            <text:p>Ugo Iacomino</text:p>
          </table:table-cell>
        </table:table-row>
        <table:table-row table:style-name="ro3">
          <table:table-cell office:value-type="string">
            <text:p>Club Alpino Italiano Sezione di Corsico</text:p>
          </table:table-cell>
          <table:table-cell office:value-type="string">
            <text:p>2008 mag</text:p>
          </table:table-cell>
          <table:table-cell office:value-type="string">
            <text:p>Via XXIV Maggio 51</text:p>
          </table:table-cell>
          <table:table-cell office:value-type="string">
            <text:p>20094</text:p>
          </table:table-cell>
          <table:table-cell office:value-type="string">
            <text:p>Corsico </text:p>
          </table:table-cell>
          <table:table-cell office:value-type="string">
            <text:p>MI</text:p>
          </table:table-cell>
          <table:table-cell office:value-type="string">
            <text:p>02-45101500</text:p>
          </table:table-cell>
          <table:table-cell office:value-type="string">
            <text:p>02-94307638</text:p>
          </table:table-cell>
          <table:table-cell/>
          <table:table-cell table:style-name="ce55" office:value-type="string">
            <text:p><text:span text:style-name="T3"><text:a xlink:href="mailto:caicorsico@lycos.it">caicorsico@lycos.it</text:a></text:span></text:p>
          </table:table-cell>
          <table:table-cell table:style-name="ce46" office:value-type="string">
            <text:p><text:span text:style-name="T3"><text:a xlink:href="http://www.corsico.it/">www.corsico.it</text:a></text:span></text:p>
          </table:table-cell>
          <table:table-cell office:value-type="string">
            <text:p><text:s/>Roberto Burgazzi</text:p>
          </table:table-cell>
        </table:table-row>
        <table:table-row table:style-name="ro2">
          <table:table-cell table:style-name="ce13" office:value-type="string">
            <text:p>Club Medici</text:p>
          </table:table-cell>
          <table:table-cell table:style-name="ce21" office:value-type="string">
            <text:p>2008 giu </text:p>
          </table:table-cell>
          <table:table-cell table:style-name="ce13" office:value-type="string">
            <text:p>Via G.Marchi 10</text:p>
          </table:table-cell>
          <table:table-cell table:style-name="ce36" office:value-type="string">
            <text:p>00161</text:p>
          </table:table-cell>
          <table:table-cell table:style-name="ce13" office:value-type="string">
            <text:p>Roma</text:p>
          </table:table-cell>
          <table:table-cell table:style-name="ce13" office:value-type="string">
            <text:p>RM</text:p>
          </table:table-cell>
          <table:table-cell table:style-name="ce26" office:value-type="string">
            <text:p>06 8607891</text:p>
          </table:table-cell>
          <table:table-cell table:style-name="ce26" office:value-type="string">
            <text:p>06 86201328</text:p>
          </table:table-cell>
          <table:table-cell table:style-name="ce13"/>
          <table:table-cell table:style-name="ce64" office:value-type="string">
            <text:p><text:span text:style-name="T9"><text:a xlink:href="mailto:info@clubmedici.it">info@clubmedici.it</text:a></text:span></text:p>
          </table:table-cell>
          <table:table-cell table:style-name="ce64" office:value-type="string">
            <text:p>www.clubmedici.it</text:p>
          </table:table-cell>
          <table:table-cell table:style-name="ce82" office:value-type="string">
            <office:annotation draw:style-name="gr1" draw:text-style-name="P1" svg:width="2.899cm" svg:height="1.799cm" svg:x="27.697cm" svg:y="38.243cm" draw:caption-point-x="-27.697cm" draw:caption-point-y="-38.243cm">
              <dc:date>2008-08-13T00:00:00</dc:date>
              <text:p text:style-name="P1"><text:span text:style-name="T1">Marchetti:</text:span></text:p>
              <text:p text:style-name="P1"><text:span text:style-name="T2">sostituisce Eleonora Pezzuti</text:span></text:p>
            </office:annotation>
            <text:p>Diego Spadola</text:p>
          </table:table-cell>
        </table:table-row>
        <table:table-row table:style-name="ro3">
          <table:table-cell table:style-name="ce5" office:value-type="string">
            <text:p>Club Nestlè Italiana Spa</text:p>
          </table:table-cell>
          <table:table-cell office:value-type="string">
            <text:p>2007 gen</text:p>
          </table:table-cell>
          <table:table-cell office:value-type="string">
            <text:p>Viale Giulio Richard 5</text:p>
          </table:table-cell>
          <table:table-cell office:value-type="string">
            <text:p>20143</text:p>
          </table:table-cell>
          <table:table-cell table:style-name="ce5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 81817841</text:p>
          </table:table-cell>
          <table:table-cell office:value-type="string">
            <text:p>02 89123446</text:p>
          </table:table-cell>
          <table:table-cell/>
          <table:table-cell table:style-name="ce65" office:value-type="string">
            <text:p><text:span text:style-name="T4"><text:a xlink:href="mailto:corrado.talamonti@it.nestle.com">corrado.talamonti@it.nestle.com</text:a></text:span></text:p>
          </table:table-cell>
          <table:table-cell/>
          <table:table-cell table:style-name="ce78" office:value-type="string">
            <text:p>Talamonti <text:s/>Corrado </text:p>
          </table:table-cell>
        </table:table-row>
        <table:table-row table:style-name="ro3">
          <table:table-cell table:style-name="ce14" office:value-type="string">
            <text:p>Club Pegasus</text:p>
          </table:table-cell>
          <table:table-cell table:style-name="ce21" office:value-type="string">
            <text:p>2008 mag</text:p>
          </table:table-cell>
          <table:table-cell table:style-name="ce26" office:value-type="string">
            <text:p>Via G. <text:s/>Marchi 10</text:p>
          </table:table-cell>
          <table:table-cell table:style-name="ce36" office:value-type="string">
            <text:p>00161</text:p>
          </table:table-cell>
          <table:table-cell table:style-name="ce14" office:value-type="string">
            <text:p>Roma</text:p>
          </table:table-cell>
          <table:table-cell table:style-name="ce13" office:value-type="string">
            <text:p>RM</text:p>
          </table:table-cell>
          <table:table-cell table:style-name="ce13" office:value-type="string">
            <text:p>06-86382994</text:p>
          </table:table-cell>
          <table:table-cell table:style-name="ce13" office:value-type="string">
            <text:p>06-86201328</text:p>
          </table:table-cell>
          <table:table-cell table:style-name="ce13"/>
          <table:table-cell table:style-name="ce66" office:value-type="string">
            <text:p><text:span text:style-name="T9"><text:a xlink:href="mailto:club.pegasus@gmail.com">club.pegasus@gmail.com</text:a></text:span></text:p>
          </table:table-cell>
          <table:table-cell table:style-name="ce13"/>
          <table:table-cell table:style-name="ce83" office:value-type="string">
            <text:p>Diego Spadola</text:p>
          </table:table-cell>
        </table:table-row>
        <table:table-row table:style-name="ro3">
          <table:table-cell table:style-name="ce4" office:value-type="string">
            <text:p>CRA Italtel</text:p>
          </table:table-cell>
          <table:table-cell table:style-name="ce22" office:value-type="string">
            <text:p>2008 mag</text:p>
          </table:table-cell>
          <table:table-cell table:style-name="ce4" office:value-type="string">
            <text:p>Cascina Castelletto</text:p>
          </table:table-cell>
          <table:table-cell office:value-type="string">
            <text:p>20019 </text:p>
          </table:table-cell>
          <table:table-cell table:style-name="ce4" office:value-type="string">
            <text:p>Settimo Milanese</text:p>
          </table:table-cell>
          <table:table-cell office:value-type="string">
            <text:p>MI</text:p>
          </table:table-cell>
          <table:table-cell table:style-name="ce22" office:value-type="string">
            <text:p>02-43882813</text:p>
          </table:table-cell>
          <table:table-cell table:style-name="ce22" office:value-type="string">
            <text:p>02-43883493</text:p>
          </table:table-cell>
          <table:table-cell/>
          <table:table-cell table:style-name="ce46" office:value-type="string">
            <text:p><text:span text:style-name="T3"><text:a xlink:href="mailto:cra.asgai@italtel-consultant.com">cra.asgai@italtel-consultant.com</text:a></text:span></text:p>
          </table:table-cell>
          <table:table-cell table:style-name="ce46" office:value-type="string">
            <text:p><text:span text:style-name="T3"><text:a xlink:href="http://www.craitaltel.it/">www.craitaltel.it</text:a></text:span></text:p>
          </table:table-cell>
          <table:table-cell table:style-name="ce77" office:value-type="string">
            <text:p>Luigi Medici</text:p>
          </table:table-cell>
        </table:table-row>
        <table:table-row table:style-name="ro3">
          <table:table-cell office:value-type="string">
            <text:p>Cral - Associazione 2002 "Palazzo Vecchio"</text:p>
          </table:table-cell>
          <table:table-cell office:value-type="string">
            <text:p>2008 giu </text:p>
          </table:table-cell>
          <table:table-cell office:value-type="string">
            <text:p>Via P. Mascagni 30</text:p>
          </table:table-cell>
          <table:table-cell office:value-type="string">
            <text:p>50124</text:p>
          </table:table-cell>
          <table:table-cell office:value-type="string">
            <text:p>Firenze</text:p>
          </table:table-cell>
          <table:table-cell office:value-type="string">
            <text:p>FI</text:p>
          </table:table-cell>
          <table:table-cell table:number-columns-repeated="2" office:value-type="string">
            <text:p>055 225719</text:p>
          </table:table-cell>
          <table:table-cell/>
          <table:table-cell table:style-name="ce55" office:value-type="string">
            <text:p><text:span text:style-name="T3"><text:a xlink:href="mailto:info@apv2002.org">info@apv2002.org</text:a></text:span></text:p>
          </table:table-cell>
          <table:table-cell table:style-name="ce46" office:value-type="string">
            <text:p><text:span text:style-name="T3"><text:a xlink:href="http://www.apv2002.org/">www.apv2002.org</text:a></text:span></text:p>
          </table:table-cell>
          <table:table-cell office:value-type="string">
            <text:p>Salvatore Chisari</text:p>
          </table:table-cell>
        </table:table-row>
        <table:table-row table:style-name="ro3">
          <table:table-cell table:style-name="ce5" office:value-type="string">
            <text:p>Cral Alfa Romeo</text:p>
          </table:table-cell>
          <table:table-cell office:value-type="string">
            <text:p>2008 mag</text:p>
          </table:table-cell>
          <table:table-cell office:value-type="string">
            <text:p>Via Luraghi</text:p>
          </table:table-cell>
          <table:table-cell office:value-type="string">
            <text:p>2020</text:p>
          </table:table-cell>
          <table:table-cell table:style-name="ce5" office:value-type="string">
            <text:p>Arese </text:p>
          </table:table-cell>
          <table:table-cell office:value-type="string">
            <text:p>MI</text:p>
          </table:table-cell>
          <table:table-cell office:value-type="string">
            <text:p>02-325845</text:p>
          </table:table-cell>
          <table:table-cell table:number-columns-repeated="2"/>
          <table:table-cell table:style-name="ce55" office:value-type="string">
            <text:p><text:span text:style-name="T3"><text:a xlink:href="mailto:c.biaggi@tiscali.it">c.biaggi@tiscali.it</text:a></text:span></text:p>
          </table:table-cell>
          <table:table-cell/>
          <table:table-cell table:style-name="ce78" office:value-type="string">
            <text:p>Carlo Biaggi</text:p>
          </table:table-cell>
        </table:table-row>
        <table:table-row table:style-name="ro3">
          <table:table-cell table:style-name="ce4" office:value-type="string">
            <text:p>Cral Alfatherm Spa</text:p>
          </table:table-cell>
          <table:table-cell office:value-type="string">
            <text:p>2008 mag</text:p>
          </table:table-cell>
          <table:table-cell table:style-name="ce4" office:value-type="string">
            <text:p>Via Dante 7</text:p>
          </table:table-cell>
          <table:table-cell office:value-type="string">
            <text:p>21040</text:p>
          </table:table-cell>
          <table:table-cell table:style-name="ce5" office:value-type="string">
            <text:p>Venegono Inf.</text:p>
          </table:table-cell>
          <table:table-cell office:value-type="string">
            <text:p>VA</text:p>
          </table:table-cell>
          <table:table-cell office:value-type="string">
            <text:p>0331-864602</text:p>
          </table:table-cell>
          <table:table-cell/>
          <table:table-cell office:value-type="string">
            <text:p>339-7329450</text:p>
          </table:table-cell>
          <table:table-cell office:value-type="string">
            <text:p><text:span text:style-name="T5"><text:a xlink:href="mailto:debbigian@alice.it">debbigian@alice.it</text:a></text:span></text:p>
          </table:table-cell>
          <table:table-cell/>
          <table:table-cell table:style-name="ce77" office:value-type="string">
            <text:p>De Toni Gianfranco</text:p>
          </table:table-cell>
        </table:table-row>
        <table:table-row table:style-name="ro3">
          <table:table-cell office:value-type="string">
            <text:p>Cral Alleanza Assicurazioni </text:p>
          </table:table-cell>
          <table:table-cell office:value-type="string">
            <text:p>2008 mag</text:p>
          </table:table-cell>
          <table:table-cell office:value-type="string">
            <text:p>Viale Don Luigi Sturzo 35</text:p>
          </table:table-cell>
          <table:table-cell office:value-type="string">
            <text:p>20154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table:number-columns-repeated="2" office:value-type="string">
            <text:p>02-6296644</text:p>
          </table:table-cell>
          <table:table-cell/>
          <table:table-cell table:style-name="ce55" office:value-type="string">
            <text:p><text:span text:style-name="T3"><text:a xlink:href="mailto:cral.alleanza@alleanza.it">cral.alleanza@alleanza.it</text:a></text:span></text:p>
          </table:table-cell>
          <table:table-cell/>
          <table:table-cell office:value-type="string">
            <text:p>Maria Rosa Cancilla</text:p>
          </table:table-cell>
        </table:table-row>
        <table:table-row table:style-name="ro3">
          <table:table-cell office:value-type="string">
            <text:p>Cral Araba Fenice Lazio - Banca Antonveneta</text:p>
          </table:table-cell>
          <table:table-cell office:value-type="string">
            <text:p>2008 mag</text:p>
          </table:table-cell>
          <table:table-cell office:value-type="string">
            <text:p>Via N.A. Pedicino 6</text:p>
          </table:table-cell>
          <table:table-cell office:value-type="string">
            <text:p>00156</text:p>
          </table:table-cell>
          <table:table-cell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82614271</text:p>
          </table:table-cell>
          <table:table-cell office:value-type="string">
            <text:p>06-82614233</text:p>
          </table:table-cell>
          <table:table-cell/>
          <table:table-cell table:style-name="ce55" office:value-type="string">
            <text:p><text:span text:style-name="T3"><text:a xlink:href="mailto:cralaraba-lazio@libero.it">cralaraba-lazio@libero.it</text:a></text:span></text:p>
          </table:table-cell>
          <table:table-cell table:style-name="ce46" office:value-type="string">
            <text:p><text:span text:style-name="T3"><text:a xlink:href="http://www.cralaraba.com/lazio">www.cralaraba.com/lazio</text:a></text:span></text:p>
          </table:table-cell>
          <table:table-cell office:value-type="string">
            <text:p>Filippo Goslino</text:p>
          </table:table-cell>
        </table:table-row>
        <table:table-row table:style-name="ro3">
          <table:table-cell office:value-type="string">
            <text:p>Cral Araba Fenice Veneto - Banca Antonveneta</text:p>
          </table:table-cell>
          <table:table-cell office:value-type="string">
            <text:p>2007 gen</text:p>
          </table:table-cell>
          <table:table-cell office:value-type="string">
            <text:p>VIA TRANSALGARDO 2 </text:p>
          </table:table-cell>
          <table:table-cell office:value-type="string">
            <text:p>35129</text:p>
          </table:table-cell>
          <table:table-cell office:value-type="string">
            <text:p>Padova</text:p>
          </table:table-cell>
          <table:table-cell office:value-type="string">
            <text:p>PD</text:p>
          </table:table-cell>
          <table:table-cell office:value-type="string">
            <text:p>049 8995612</text:p>
          </table:table-cell>
          <table:table-cell office:value-type="string">
            <text:p>049 8995614</text:p>
          </table:table-cell>
          <table:table-cell/>
          <table:table-cell table:style-name="ce49" office:value-type="string">
            <text:p><text:span text:style-name="T5"><text:a xlink:href="mailto:cralaraba@virgilio.it">cralaraba@virgilio.it</text:a></text:span></text:p>
          </table:table-cell>
          <table:table-cell table:style-name="ce51" office:value-type="string">
            <text:p><text:span text:style-name="T5"><text:a xlink:href="http://www.cralaraba.it/">www.cralaraba.it</text:a></text:span></text:p>
          </table:table-cell>
          <table:table-cell office:value-type="string">
            <text:p>Marino Bortolami - Ennio Fabris</text:p>
          </table:table-cell>
        </table:table-row>
        <table:table-row table:style-name="ro3">
          <table:table-cell table:style-name="ce4" office:value-type="string">
            <text:p>Cral Area Campus Ericsson</text:p>
          </table:table-cell>
          <table:table-cell office:value-type="string">
            <text:p>2008 giu </text:p>
          </table:table-cell>
          <table:table-cell office:value-type="string">
            <text:p>Via Anagnina 203</text:p>
          </table:table-cell>
          <table:table-cell office:value-type="string">
            <text:p>00118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72582327</text:p>
          </table:table-cell>
          <table:table-cell office:value-type="string">
            <text:p>06-72584167</text:p>
          </table:table-cell>
          <table:table-cell/>
          <table:table-cell office:value-type="string">
            <text:p><text:span text:style-name="T5"><text:a xlink:href="mailto:cral.tei@ericsson.com">cral.tei@ericsson.com</text:a></text:span></text:p>
          </table:table-cell>
          <table:table-cell table:style-name="ce51" office:value-type="string">
            <text:p><text:span text:style-name="T5"><text:a xlink:href="http://www.cralareacampusericsson.it/">www.cralareacampusericsson.it</text:a></text:span></text:p>
          </table:table-cell>
          <table:table-cell table:style-name="ce77" office:value-type="string">
            <text:p> Valerio Petriaggi </text:p>
          </table:table-cell>
        </table:table-row>
        <table:table-row table:style-name="ro3">
          <table:table-cell office:value-type="string">
            <text:p>Cral Arin</text:p>
          </table:table-cell>
          <table:table-cell office:value-type="string">
            <text:p>2008 mag</text:p>
          </table:table-cell>
          <table:table-cell office:value-type="string">
            <text:p>Via Argine 929</text:p>
          </table:table-cell>
          <table:table-cell office:value-type="string">
            <text:p>80137</text:p>
          </table:table-cell>
          <table:table-cell office:value-type="string">
            <text:p>Napoli</text:p>
          </table:table-cell>
          <table:table-cell office:value-type="string">
            <text:p>NA</text:p>
          </table:table-cell>
          <table:table-cell table:number-columns-repeated="2" office:value-type="string">
            <text:p>081-7818130</text:p>
          </table:table-cell>
          <table:table-cell/>
          <table:table-cell table:style-name="ce46" office:value-type="string">
            <text:p><text:span text:style-name="T3"><text:a xlink:href="mailto:pj.muscariello@arin.na.it">pj.muscariello@arin.na.it</text:a></text:span></text:p>
          </table:table-cell>
          <table:table-cell table:style-name="ce46" office:value-type="string">
            <text:p><text:span text:style-name="T3"><text:a xlink:href="http://www.cralarin.it/">www.cralarin.it</text:a></text:span></text:p>
          </table:table-cell>
          <table:table-cell table:style-name="ce77" office:value-type="string">
            <text:p>Pierluigi Muscariello</text:p>
          </table:table-cell>
        </table:table-row>
        <table:table-row table:style-name="ro3">
          <table:table-cell table:style-name="ce5" office:value-type="string">
            <text:p>Cral Asl <text:s/>Brescia </text:p>
          </table:table-cell>
          <table:table-cell office:value-type="string">
            <text:p>2007 apr</text:p>
          </table:table-cell>
          <table:table-cell office:value-type="string">
            <text:p>VIA A. CANTORE 20 </text:p>
          </table:table-cell>
          <table:table-cell office:value-type="string">
            <text:p>25128</text:p>
          </table:table-cell>
          <table:table-cell table:style-name="ce5" office:value-type="string">
            <text:p>Brescia</text:p>
          </table:table-cell>
          <table:table-cell office:value-type="string">
            <text:p>BS</text:p>
          </table:table-cell>
          <table:table-cell office:value-type="string">
            <text:p>030-3839003</text:p>
          </table:table-cell>
          <table:table-cell office:value-type="string">
            <text:p>030 3839009</text:p>
          </table:table-cell>
          <table:table-cell office:value-type="string">
            <text:p>338 8755551</text:p>
          </table:table-cell>
          <table:table-cell table:style-name="ce49" office:value-type="string">
            <text:p><text:span text:style-name="T5"><text:a xlink:href="mailto:cralaslbrescia@libero.it">cralaslbrescia@libero.it</text:a></text:span></text:p>
          </table:table-cell>
          <table:table-cell table:style-name="ce51" office:value-type="string">
            <text:p><text:span text:style-name="T5"><text:a xlink:href="http://www.aslbrescia.it/">www.aslbrescia.it</text:a></text:span></text:p>
          </table:table-cell>
          <table:table-cell table:style-name="ce78" office:value-type="string">
            <text:p>Domenica Sidari</text:p>
          </table:table-cell>
        </table:table-row>
        <table:table-row table:style-name="ro3">
          <table:table-cell office:value-type="string">
            <text:p>Cral Azienda Ospedaliera "Cannizzaro"</text:p>
          </table:table-cell>
          <table:table-cell office:value-type="string">
            <text:p>2007 gen</text:p>
          </table:table-cell>
          <table:table-cell office:value-type="string">
            <text:p>VIA MESSINA 829 </text:p>
          </table:table-cell>
          <table:table-cell office:value-type="string">
            <text:p>95126</text:p>
          </table:table-cell>
          <table:table-cell office:value-type="string">
            <text:p>Catania</text:p>
          </table:table-cell>
          <table:table-cell office:value-type="string">
            <text:p>CT</text:p>
          </table:table-cell>
          <table:table-cell office:value-type="string">
            <text:p>095 7262192</text:p>
          </table:table-cell>
          <table:table-cell office:value-type="string">
            <text:p>095 7262701</text:p>
          </table:table-cell>
          <table:table-cell/>
          <table:table-cell table:style-name="ce53"/>
          <table:table-cell/>
          <table:table-cell office:value-type="string">
            <text:p>Francesco Campisi</text:p>
          </table:table-cell>
        </table:table-row>
        <table:table-row table:style-name="ro3">
          <table:table-cell table:style-name="ce4" office:value-type="string">
            <text:p>Cral Aziendale ITR - Gruppo Anziani</text:p>
          </table:table-cell>
          <table:table-cell table:style-name="ce19" office:value-type="string">
            <text:p>2006 mag </text:p>
          </table:table-cell>
          <table:table-cell table:style-name="ce4" office:value-type="string">
            <text:p>Via G. B. Pirelli 6</text:p>
          </table:table-cell>
          <table:table-cell office:value-type="string">
            <text:p>22070</text:p>
          </table:table-cell>
          <table:table-cell table:style-name="ce4" office:value-type="string">
            <text:p>Veniano</text:p>
          </table:table-cell>
          <table:table-cell office:value-type="string">
            <text:p>CO</text:p>
          </table:table-cell>
          <table:table-cell office:value-type="string">
            <text:p>031-936486</text:p>
          </table:table-cell>
          <table:table-cell office:value-type="string">
            <text:p>042-936485</text:p>
          </table:table-cell>
          <table:table-cell/>
          <table:table-cell office:value-type="string">
            <text:p>renatomo@inwind.it</text:p>
          </table:table-cell>
          <table:table-cell/>
          <table:table-cell table:style-name="ce77" office:value-type="string">
            <text:p>Renato Molinati</text:p>
          </table:table-cell>
        </table:table-row>
        <table:table-row table:style-name="ro3">
          <table:table-cell table:style-name="ce4" office:value-type="string">
            <text:p>Cral Banca Popolare Commercio e Industria</text:p>
          </table:table-cell>
          <table:table-cell office:value-type="string">
            <text:p>2008 mag</text:p>
          </table:table-cell>
          <table:table-cell table:style-name="ce4" office:value-type="string">
            <text:p>Via Moscova 33</text:p>
          </table:table-cell>
          <table:table-cell office:value-type="string">
            <text:p>20121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table:number-columns-repeated="2" office:value-type="string">
            <text:p>02-62755943</text:p>
          </table:table-cell>
          <table:table-cell/>
          <table:table-cell office:value-type="string">
            <text:p><text:span text:style-name="T5"><text:a xlink:href="mailto:cral@bpci.it">cral@bpci.it</text:a></text:span></text:p>
          </table:table-cell>
          <table:table-cell table:style-name="ce46" office:value-type="string">
            <text:p><text:span text:style-name="T3"><text:a xlink:href="http://www.cralbpci.it/">www.cralbpci.it</text:a></text:span></text:p>
          </table:table-cell>
          <table:table-cell table:style-name="ce77" office:value-type="string">
            <text:p>Enrico Salamini - Adria Tanghetti</text:p>
          </table:table-cell>
        </table:table-row>
        <table:table-row table:style-name="ro3">
          <table:table-cell table:style-name="ce4" office:value-type="string">
            <text:p>Cral Banca Toscana</text:p>
          </table:table-cell>
          <table:table-cell office:value-type="string">
            <text:p>2007 gen</text:p>
          </table:table-cell>
          <table:table-cell table:style-name="ce4" office:value-type="string">
            <text:p>Via Pian de' Carpini 25</text:p>
          </table:table-cell>
          <table:table-cell office:value-type="string">
            <text:p>50127</text:p>
          </table:table-cell>
          <table:table-cell table:style-name="ce4" office:value-type="string">
            <text:p>Firenze</text:p>
          </table:table-cell>
          <table:table-cell office:value-type="string">
            <text:p>FI</text:p>
          </table:table-cell>
          <table:table-cell office:value-type="string">
            <text:p>055-43915549</text:p>
          </table:table-cell>
          <table:table-cell office:value-type="string">
            <text:p>055-435104</text:p>
          </table:table-cell>
          <table:table-cell/>
          <table:table-cell office:value-type="string">
            <text:p><text:span text:style-name="T5"><text:a xlink:href="mailto:turismo@cralbancatoscana.it">turismo@cralbancatoscana.it</text:a></text:span></text:p>
          </table:table-cell>
          <table:table-cell table:style-name="ce51" office:value-type="string">
            <text:p>www.cralbancatoscana.it</text:p>
          </table:table-cell>
          <table:table-cell table:style-name="ce77" office:value-type="string">
            <text:p>Cristiano Batistini</text:p>
          </table:table-cell>
        </table:table-row>
        <table:table-row table:style-name="ro3">
          <table:table-cell table:style-name="ce4" office:value-type="string">
            <text:p>Cral Beretta</text:p>
          </table:table-cell>
          <table:table-cell office:value-type="string">
            <text:p>2008 mag</text:p>
          </table:table-cell>
          <table:table-cell table:style-name="ce4" office:value-type="string">
            <text:p>Via P. Beretta 18</text:p>
          </table:table-cell>
          <table:table-cell office:value-type="string">
            <text:p>25063</text:p>
          </table:table-cell>
          <table:table-cell table:style-name="ce4" office:value-type="string">
            <text:p>Gardone VT</text:p>
          </table:table-cell>
          <table:table-cell office:value-type="string">
            <text:p>BS</text:p>
          </table:table-cell>
          <table:table-cell table:number-columns-repeated="2" office:value-type="string">
            <text:p>030-8341233</text:p>
          </table:table-cell>
          <table:table-cell/>
          <table:table-cell table:style-name="ce46" office:value-type="string">
            <text:p><text:span text:style-name="T3"><text:a xlink:href="mailto:pietro.torcoli@beretta.com">pietro.torcoli@beretta.com</text:a></text:span></text:p>
          </table:table-cell>
          <table:table-cell table:style-name="ce51"/>
          <table:table-cell table:style-name="ce77" office:value-type="string">
            <text:p>Nessuno, decide il Consiglio</text:p>
          </table:table-cell>
        </table:table-row>
        <table:table-row table:style-name="ro3">
          <table:table-cell office:value-type="string">
            <text:p>Cral C.n.c. Spa </text:p>
          </table:table-cell>
          <table:table-cell office:value-type="string">
            <text:p>2008 lug (telef.)</text:p>
          </table:table-cell>
          <table:table-cell office:value-type="string">
            <text:p>VIA R. GALLUZZI 30</text:p>
          </table:table-cell>
          <table:table-cell office:value-type="string">
            <text:p>50134</text:p>
          </table:table-cell>
          <table:table-cell office:value-type="string">
            <text:p>Firenze</text:p>
          </table:table-cell>
          <table:table-cell office:value-type="string">
            <text:p>FI</text:p>
          </table:table-cell>
          <table:table-cell office:value-type="string">
            <text:p>055 4478367</text:p>
          </table:table-cell>
          <table:table-cell office:value-type="string">
            <text:p>055 4478350</text:p>
          </table:table-cell>
          <table:table-cell/>
          <table:table-cell table:style-name="ce61" office:value-type="string">
            <text:p><text:span text:style-name="T3"><text:a xlink:href="mailto:daniele.magni@equitaliaservizi.it;">daniele.magni@equitaliaservizi.it; cralcnc@inwind.it</text:a></text:span></text:p>
          </table:table-cell>
          <table:table-cell table:style-name="ce46" office:value-type="string">
            <text:p><text:span text:style-name="T3"><text:a xlink:href="http://www.equitaliaservizi.it/">www.equitaliaservizi.it</text:a></text:span></text:p>
          </table:table-cell>
          <table:table-cell office:value-type="string">
            <text:p>Daniele Magni</text:p>
          </table:table-cell>
        </table:table-row>
        <table:table-row table:style-name="ro3">
          <table:table-cell office:value-type="string">
            <text:p>Cral Caffaro</text:p>
          </table:table-cell>
          <table:table-cell office:value-type="string">
            <text:p>2008 mag</text:p>
          </table:table-cell>
          <table:table-cell office:value-type="string">
            <text:p>VIA FRANCESCO NULLO 8 </text:p>
          </table:table-cell>
          <table:table-cell office:value-type="string">
            <text:p>25126</text:p>
          </table:table-cell>
          <table:table-cell office:value-type="string">
            <text:p>Brescia</text:p>
          </table:table-cell>
          <table:table-cell office:value-type="string">
            <text:p>BS</text:p>
          </table:table-cell>
          <table:table-cell office:value-type="string">
            <text:p>030 31921</text:p>
          </table:table-cell>
          <table:table-cell office:value-type="string">
            <text:p>030 3192444</text:p>
          </table:table-cell>
          <table:table-cell/>
          <table:table-cell table:style-name="ce49" office:value-type="string">
            <text:p><text:span text:style-name="T5"><text:a xlink:href="mailto:joefiore@tin.it">joefiore@tin.it</text:a></text:span></text:p>
          </table:table-cell>
          <table:table-cell/>
          <table:table-cell office:value-type="string">
            <text:p>Giovanni Fiorentino </text:p>
          </table:table-cell>
        </table:table-row>
        <table:table-row table:style-name="ro3">
          <table:table-cell office:value-type="string">
            <text:p>Cral Cariparma Crédit Agricole</text:p>
          </table:table-cell>
          <table:table-cell office:value-type="string">
            <text:p>2008 mag</text:p>
          </table:table-cell>
          <table:table-cell office:value-type="string">
            <text:p>Via Armorari 4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88245279</text:p>
          </table:table-cell>
          <table:table-cell office:value-type="string">
            <text:p>02-88245274</text:p>
          </table:table-cell>
          <table:table-cell/>
          <table:table-cell table:style-name="ce55" office:value-type="string">
            <text:p><text:span text:style-name="T3"><text:a xlink:href="mailto:elvirapigretti@cariparma.it">elvirapigretti@cariparma.it</text:a></text:span></text:p>
          </table:table-cell>
          <table:table-cell table:style-name="ce46" office:value-type="string">
            <text:p><text:span text:style-name="T3"><text:a xlink:href="http://www.cralcariprpc.it/">www.cralcariprpc.it</text:a></text:span></text:p>
          </table:table-cell>
          <table:table-cell/>
        </table:table-row>
        <table:table-row table:style-name="ro3">
          <table:table-cell table:style-name="ce4" office:value-type="string">
            <text:p>Cral Cassa di Risparmio di Parma e Piacenza</text:p>
          </table:table-cell>
          <table:table-cell office:value-type="string">
            <text:p>2007 mag</text:p>
          </table:table-cell>
          <table:table-cell table:style-name="ce4" office:value-type="string">
            <text:p>Via Università 1</text:p>
          </table:table-cell>
          <table:table-cell office:value-type="string">
            <text:p>43100</text:p>
          </table:table-cell>
          <table:table-cell table:style-name="ce4" office:value-type="string">
            <text:p>Parma</text:p>
          </table:table-cell>
          <table:table-cell office:value-type="string">
            <text:p>PR</text:p>
          </table:table-cell>
          <table:table-cell office:value-type="string">
            <text:p>0521-974680--683</text:p>
          </table:table-cell>
          <table:table-cell office:value-type="string">
            <text:p>0521-974682; 0521-912500</text:p>
          </table:table-cell>
          <table:table-cell/>
          <table:table-cell office:value-type="string">
            <text:p>cral@cariparma.it</text:p>
          </table:table-cell>
          <table:table-cell table:style-name="ce51" office:value-type="string">
            <text:p>www.cralcariprpc.it</text:p>
          </table:table-cell>
          <table:table-cell table:style-name="ce77" office:value-type="string">
            <text:p>Rag. Guido Pioli</text:p>
          </table:table-cell>
        </table:table-row>
        <table:table-row table:style-name="ro3">
          <table:table-cell office:value-type="string">
            <text:p>Cral Cattolica Assicurazioni <text:s/></text:p>
          </table:table-cell>
          <table:table-cell office:value-type="string">
            <text:p>2007 gen</text:p>
          </table:table-cell>
          <table:table-cell office:value-type="string">
            <text:p>VIA UGO BASSI 5 A</text:p>
          </table:table-cell>
          <table:table-cell office:value-type="string">
            <text:p>37126</text:p>
          </table:table-cell>
          <table:table-cell office:value-type="string">
            <text:p>Verona</text:p>
          </table:table-cell>
          <table:table-cell office:value-type="string">
            <text:p>VR</text:p>
          </table:table-cell>
          <table:table-cell office:value-type="string">
            <text:p>045-8301990</text:p>
          </table:table-cell>
          <table:table-cell office:value-type="string">
            <text:p>045 8301990</text:p>
          </table:table-cell>
          <table:table-cell/>
          <table:table-cell table:style-name="ce49" office:value-type="string">
            <text:p><text:span text:style-name="T5"><text:a xlink:href="mailto:info@circolocattolica.it">info@circolocattolica.it</text:a></text:span></text:p>
          </table:table-cell>
          <table:table-cell table:style-name="ce51" office:value-type="string">
            <text:p><text:span text:style-name="T5"><text:a xlink:href="http://www.circolocattolica.it/">www.circolocattolica.it</text:a></text:span></text:p>
          </table:table-cell>
          <table:table-cell office:value-type="string">
            <text:p>Giuseppe Meglioranzi </text:p>
          </table:table-cell>
        </table:table-row>
        <table:table-row table:style-name="ro3">
          <table:table-cell office:value-type="string">
            <text:p>Cral Cira - Centro Italiano Ricerche Aerospaziali</text:p>
          </table:table-cell>
          <table:table-cell table:style-name="ce19" office:value-type="string">
            <text:p>2006 sett</text:p>
          </table:table-cell>
          <table:table-cell office:value-type="string">
            <text:p>Via Maiorise, sn</text:p>
          </table:table-cell>
          <table:table-cell office:value-type="string">
            <text:p>81043</text:p>
          </table:table-cell>
          <table:table-cell office:value-type="string">
            <text:p>Capua</text:p>
          </table:table-cell>
          <table:table-cell office:value-type="string">
            <text:p>CE</text:p>
          </table:table-cell>
          <table:table-cell office:value-type="string">
            <text:p>0823-623101</text:p>
          </table:table-cell>
          <table:table-cell office:value-type="string">
            <text:p>0823-623126</text:p>
          </table:table-cell>
          <table:table-cell/>
          <table:table-cell office:value-type="string">
            <text:p><text:span text:style-name="T5"><text:a xlink:href="mailto:consigliodirettivocral@cira.it">consigliodirettivocral@cira.it</text:a></text:span></text:p>
          </table:table-cell>
          <table:table-cell table:style-name="ce51" office:value-type="string">
            <text:p><text:span text:style-name="T5"><text:a xlink:href="http://www.cira.it/">www.cira.it</text:a></text:span></text:p>
          </table:table-cell>
          <table:table-cell table:style-name="ce77" office:value-type="string">
            <text:p>Claudio De Laurentis</text:p>
          </table:table-cell>
        </table:table-row>
        <table:table-row table:style-name="ro7">
          <table:table-cell table:style-name="ce2" office:value-type="string">
            <text:p>Cral Collegio Ingegneri Ferroviari Italiani </text:p>
          </table:table-cell>
          <table:table-cell table:style-name="ce19" office:value-type="string">
            <text:p>2006 mag </text:p>
          </table:table-cell>
          <table:table-cell table:style-name="ce2" office:value-type="string">
            <text:p>P.zza L. di Savoia 1</text:p>
          </table:table-cell>
          <table:table-cell table:style-name="ce18" office:value-type="string">
            <text:p>20124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02-6696644</text:p>
          </table:table-cell>
          <table:table-cell table:style-name="ce2" office:value-type="string">
            <text:p>02-63712538</text:p>
          </table:table-cell>
          <table:table-cell table:style-name="ce2"/>
          <table:table-cell table:style-name="ce50" office:value-type="string">
            <text:p><text:span text:style-name="T5"><text:a xlink:href="mailto:cifi.milano@tiscali.it">cifi.milano@tiscali.it</text:a></text:span></text:p>
          </table:table-cell>
          <table:table-cell table:style-name="ce50" office:value-type="string">
            <text:p>www.cifi.it</text:p>
          </table:table-cell>
          <table:table-cell table:style-name="ce75" office:value-type="string">
            <text:p>Enzo Rivoira</text:p>
          </table:table-cell>
        </table:table-row>
        <table:table-row table:style-name="ro3">
          <table:table-cell table:style-name="ce4" office:value-type="string">
            <text:p>Cral Comune di Andria</text:p>
          </table:table-cell>
          <table:table-cell office:value-type="string">
            <text:p>2008 mag</text:p>
          </table:table-cell>
          <table:table-cell table:style-name="ce4" office:value-type="string">
            <text:p>Piazza Umberto I</text:p>
          </table:table-cell>
          <table:table-cell office:value-type="string">
            <text:p>70031</text:p>
          </table:table-cell>
          <table:table-cell table:style-name="ce4" office:value-type="string">
            <text:p>Andria</text:p>
          </table:table-cell>
          <table:table-cell office:value-type="string">
            <text:p>BA</text:p>
          </table:table-cell>
          <table:table-cell table:style-name="ce2" office:value-type="string">
            <text:p>0883-290231</text:p>
          </table:table-cell>
          <table:table-cell table:style-name="ce2" office:value-type="string">
            <text:p>0883-290394</text:p>
          </table:table-cell>
          <table:table-cell office:value-type="string">
            <text:p>349-7953207</text:p>
          </table:table-cell>
          <table:table-cell office:value-type="string">
            <text:p><text:span text:style-name="T5"><text:a xlink:href="mailto:a.libera@comune.andria.ba.it">a.libera@comune.andria.ba.it</text:a></text:span></text:p>
          </table:table-cell>
          <table:table-cell/>
          <table:table-cell table:style-name="ce77" office:value-type="string">
            <text:p>Anita Libera</text:p>
          </table:table-cell>
        </table:table-row>
        <table:table-row table:style-name="ro3">
          <table:table-cell table:style-name="ce4" office:value-type="string">
            <text:p>Cral Comune di Milano</text:p>
          </table:table-cell>
          <table:table-cell office:value-type="string">
            <text:p>2008 giu </text:p>
          </table:table-cell>
          <table:table-cell table:style-name="ce4" office:value-type="string">
            <text:p>Via Bezzecca 24</text:p>
          </table:table-cell>
          <table:table-cell office:value-type="string">
            <text:p>20135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 54104638</text:p>
          </table:table-cell>
          <table:table-cell office:value-type="string">
            <text:p>02-55184840</text:p>
          </table:table-cell>
          <table:table-cell/>
          <table:table-cell office:value-type="string">
            <text:p>turismo@cralcomunemilano.191.it</text:p>
          </table:table-cell>
          <table:table-cell table:style-name="ce51" office:value-type="string">
            <text:p>www.cralcomunedimilano.it</text:p>
          </table:table-cell>
          <table:table-cell table:style-name="ce84" office:value-type="string">
            <text:p>Marinella</text:p>
          </table:table-cell>
        </table:table-row>
        <table:table-row table:style-name="ro3">
          <table:table-cell office:value-type="string">
            <text:p>Cral Comune di Monza </text:p>
          </table:table-cell>
          <table:table-cell office:value-type="string">
            <text:p>2007 gen</text:p>
          </table:table-cell>
          <table:table-cell office:value-type="string">
            <text:p>Piazza Trento e Trieste 1</text:p>
          </table:table-cell>
          <table:table-cell office:value-type="string">
            <text:p>20052</text:p>
          </table:table-cell>
          <table:table-cell office:value-type="string">
            <text:p>Monza</text:p>
          </table:table-cell>
          <table:table-cell office:value-type="string">
            <text:p>MI</text:p>
          </table:table-cell>
          <table:table-cell office:value-type="string">
            <text:p>039 23721</text:p>
          </table:table-cell>
          <table:table-cell office:value-type="string">
            <text:p>039 2372557</text:p>
          </table:table-cell>
          <table:table-cell/>
          <table:table-cell table:style-name="ce49" office:value-type="string">
            <text:p><text:span text:style-name="T5"><text:a xlink:href="mailto:servizi.generali@comune.monza.mi.it">servizi.generali@comune.monza.mi.it</text:a></text:span></text:p>
          </table:table-cell>
          <table:table-cell table:style-name="ce51" office:value-type="string">
            <text:p><text:span text:style-name="T5"><text:a xlink:href="http://www.cralcomunedimonza.it/">www.cralcomunedimonza.it</text:a></text:span></text:p>
          </table:table-cell>
          <table:table-cell office:value-type="string">
            <text:p>Giovanni Romano <text:s/>- <text:s/>Emma Famoso</text:p>
          </table:table-cell>
        </table:table-row>
        <table:table-row table:style-name="ro3">
          <table:table-cell table:style-name="ce4" office:value-type="string">
            <text:p>Cral Comune di Ravenna</text:p>
          </table:table-cell>
          <table:table-cell office:value-type="string">
            <text:p>2008 mag</text:p>
          </table:table-cell>
          <table:table-cell table:style-name="ce4" office:value-type="string">
            <text:p>Piazza del Popolo 1</text:p>
          </table:table-cell>
          <table:table-cell office:value-type="string">
            <text:p>48100</text:p>
          </table:table-cell>
          <table:table-cell table:style-name="ce4" office:value-type="string">
            <text:p>Ravenna</text:p>
          </table:table-cell>
          <table:table-cell office:value-type="string">
            <text:p>RA</text:p>
          </table:table-cell>
          <table:table-cell office:value-type="string">
            <text:p>0544-482399</text:p>
          </table:table-cell>
          <table:table-cell office:value-type="string">
            <text:p>0544-482242</text:p>
          </table:table-cell>
          <table:table-cell office:value-type="string">
            <text:p>338-8988590</text:p>
          </table:table-cell>
          <table:table-cell office:value-type="string">
            <text:p><text:span text:style-name="T5"><text:a xlink:href="mailto:info@ravennacral.it">info@ravennacral.it</text:a></text:span></text:p>
          </table:table-cell>
          <table:table-cell table:style-name="ce51" office:value-type="string">
            <text:p><text:span text:style-name="T5"><text:a xlink:href="http://www.ravennacral.it/">www.ravennacral.it</text:a></text:span></text:p>
          </table:table-cell>
          <table:table-cell table:style-name="ce77" office:value-type="string">
            <text:p>Raoul Cedroni/Emanuela Forza</text:p>
          </table:table-cell>
        </table:table-row>
        <table:table-row table:style-name="ro3">
          <table:table-cell table:style-name="ce4" office:value-type="string">
            <text:p>Cral Credito Bergamasco</text:p>
          </table:table-cell>
          <table:table-cell table:style-name="ce19" office:value-type="string">
            <text:p>2006 mag </text:p>
          </table:table-cell>
          <table:table-cell table:style-name="ce4" office:value-type="string">
            <text:p>Largo Porta Nuova 2</text:p>
          </table:table-cell>
          <table:table-cell office:value-type="string">
            <text:p>24122</text:p>
          </table:table-cell>
          <table:table-cell table:style-name="ce4" office:value-type="string">
            <text:p>Bergamo</text:p>
          </table:table-cell>
          <table:table-cell office:value-type="string">
            <text:p>BG</text:p>
          </table:table-cell>
          <table:table-cell office:value-type="string">
            <text:p>035-393358 </text:p>
          </table:table-cell>
          <table:table-cell office:value-type="string">
            <text:p>035-393086</text:p>
          </table:table-cell>
          <table:table-cell/>
          <table:table-cell office:value-type="string">
            <text:p><text:span text:style-name="T5"><text:a xlink:href="mailto:cral@creberg.it">cral@creberg.it</text:a></text:span></text:p>
          </table:table-cell>
          <table:table-cell table:style-name="ce51" office:value-type="string">
            <text:p><text:span text:style-name="T5"><text:a xlink:href="http://www.creberg.it/">www.creberg.it </text:a></text:span></text:p>
          </table:table-cell>
          <table:table-cell table:style-name="ce77" office:value-type="string">
            <text:p>Adriano Rota</text:p>
          </table:table-cell>
        </table:table-row>
        <table:table-row table:style-name="ro3">
          <table:table-cell office:value-type="string">
            <text:p>Cral Dataware Group - Ufficio Incentivi</text:p>
          </table:table-cell>
          <table:table-cell office:value-type="string">
            <text:p>2007 gen</text:p>
          </table:table-cell>
          <table:table-cell table:style-name="ce4" office:value-type="string">
            <text:p>Via Ferruccio 6</text:p>
          </table:table-cell>
          <table:table-cell office:value-type="float" office:value="20145">
            <text:p>20145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33610715</text:p>
          </table:table-cell>
          <table:table-cell table:style-name="ce45" office:value-type="string">
            <text:p>02-3319990</text:p>
          </table:table-cell>
          <table:table-cell/>
          <table:table-cell table:style-name="ce67" office:value-type="string">
            <text:p><text:span text:style-name="T7"><text:a xlink:href="mailto:info@datawaregroup.com">info@datawaregroup.com</text:a></text:span></text:p>
          </table:table-cell>
          <table:table-cell table:style-name="ce46" office:value-type="string">
            <text:p><text:span text:style-name="T3"><text:a xlink:href="http://www.datawaregroup.it/">www.datawaregroup.it</text:a></text:span></text:p>
          </table:table-cell>
          <table:table-cell table:style-name="ce77"/>
        </table:table-row>
        <table:table-row table:style-name="ro3">
          <table:table-cell office:value-type="string">
            <text:p>Cral De Pretto</text:p>
          </table:table-cell>
          <table:table-cell office:value-type="string">
            <text:p>2007 gen</text:p>
          </table:table-cell>
          <table:table-cell office:value-type="string">
            <text:p>VIA DANIELE MANIN 16/18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VI</text:p>
          </table:table-cell>
          <table:table-cell office:value-type="string">
            <text:p>0445 691967</text:p>
          </table:table-cell>
          <table:table-cell office:value-type="string">
            <text:p>0445 691872</text:p>
          </table:table-cell>
          <table:table-cell/>
          <table:table-cell table:style-name="ce49" office:value-type="string">
            <text:p><text:span text:style-name="T5"><text:a xlink:href="mailto:armando.manea@it.manturbo.com">armando.manea@it.manturbo.com</text:a></text:span></text:p>
          </table:table-cell>
          <table:table-cell/>
          <table:table-cell office:value-type="string">
            <text:p>Manea Armando <text:s text:c="2"/>- <text:s text:c="5"/>Lobba Gigliola <text:s text:c="2"/>- <text:s text:c="4"/>Dall'Igna Alessandro <text:s/>- Rossi Federica <text:s text:c="6"/></text:p>
          </table:table-cell>
        </table:table-row>
        <table:table-row table:style-name="ro3">
          <table:table-cell office:value-type="string">
            <text:p>Cral Deutsche Bank Milano</text:p>
          </table:table-cell>
          <table:table-cell office:value-type="string">
            <text:p>2008 mag</text:p>
          </table:table-cell>
          <table:table-cell table:style-name="ce4" office:value-type="string">
            <text:p>Via die Martinitt 3</text:p>
          </table:table-cell>
          <table:table-cell office:value-type="string">
            <text:p>20146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40242796</text:p>
          </table:table-cell>
          <table:table-cell office:value-type="string">
            <text:p>02-40242900</text:p>
          </table:table-cell>
          <table:table-cell/>
          <table:table-cell table:style-name="ce46" office:value-type="string">
            <text:p><text:span text:style-name="T3"><text:a xlink:href="mailto:craldb.cralmi@db.com">craldb.cralmi@db.com</text:a></text:span></text:p>
          </table:table-cell>
          <table:table-cell table:style-name="ce51"/>
          <table:table-cell table:style-name="ce77" office:value-type="string">
            <text:p>Maria Pia Baroli</text:p>
          </table:table-cell>
        </table:table-row>
        <table:table-row table:style-name="ro3">
          <table:table-cell table:style-name="ce4" office:value-type="string">
            <text:p>Cral Dipendenti Comune di Pavia</text:p>
          </table:table-cell>
          <table:table-cell office:value-type="string">
            <text:p>2008 mag</text:p>
          </table:table-cell>
          <table:table-cell table:style-name="ce4" office:value-type="string">
            <text:p>P.za Municipio 2</text:p>
          </table:table-cell>
          <table:table-cell office:value-type="string">
            <text:p>27100</text:p>
          </table:table-cell>
          <table:table-cell table:style-name="ce4" office:value-type="string">
            <text:p>Pavia</text:p>
          </table:table-cell>
          <table:table-cell office:value-type="string">
            <text:p>PV</text:p>
          </table:table-cell>
          <table:table-cell office:value-type="string">
            <text:p>0382-399236</text:p>
          </table:table-cell>
          <table:table-cell office:value-type="string">
            <text:p>0382-399237</text:p>
          </table:table-cell>
          <table:table-cell/>
          <table:table-cell office:value-type="string">
            <text:p>cral@comune.pv.it; lfavalli@comune.pv.it</text:p>
          </table:table-cell>
          <table:table-cell table:style-name="ce46" office:value-type="string">
            <text:p><text:span text:style-name="T3"><text:a xlink:href="http://www.comune.pv.it/">www.comune.pv.it</text:a></text:span></text:p>
          </table:table-cell>
          <table:table-cell table:style-name="ce77" office:value-type="string">
            <text:p>Lorenza Raschioni Favalli</text:p>
          </table:table-cell>
        </table:table-row>
        <table:table-row table:style-name="ro3">
          <table:table-cell table:style-name="ce4" office:value-type="string">
            <text:p>CRAL Dipendenti Comune di Verbania</text:p>
          </table:table-cell>
          <table:table-cell table:style-name="ce19" office:value-type="string">
            <text:p>2006 mag </text:p>
          </table:table-cell>
          <table:table-cell table:style-name="ce4" office:value-type="string">
            <text:p>Piazza Garibaldi 2</text:p>
          </table:table-cell>
          <table:table-cell office:value-type="string">
            <text:p>28920</text:p>
          </table:table-cell>
          <table:table-cell table:style-name="ce4" office:value-type="string">
            <text:p>Verbania</text:p>
          </table:table-cell>
          <table:table-cell office:value-type="string">
            <text:p>VB</text:p>
          </table:table-cell>
          <table:table-cell office:value-type="string">
            <text:p>0323-542206</text:p>
          </table:table-cell>
          <table:table-cell office:value-type="string">
            <text:p>0323-542268</text:p>
          </table:table-cell>
          <table:table-cell/>
          <table:table-cell table:style-name="ce4"/>
          <table:table-cell/>
          <table:table-cell table:style-name="ce77"/>
        </table:table-row>
        <table:table-row table:style-name="ro3">
          <table:table-cell table:style-name="ce4" office:value-type="string">
            <text:p>Cral Dipendenti Regione Abruzzo</text:p>
          </table:table-cell>
          <table:table-cell office:value-type="string">
            <text:p>2008 mag</text:p>
          </table:table-cell>
          <table:table-cell table:style-name="ce4" office:value-type="string">
            <text:p>Viale Bovio 425</text:p>
          </table:table-cell>
          <table:table-cell office:value-type="string">
            <text:p>65125</text:p>
          </table:table-cell>
          <table:table-cell table:style-name="ce4" office:value-type="string">
            <text:p>Pescara</text:p>
          </table:table-cell>
          <table:table-cell office:value-type="string">
            <text:p>PE</text:p>
          </table:table-cell>
          <table:table-cell table:style-name="ce22" office:value-type="string">
            <text:p>085-7672068</text:p>
          </table:table-cell>
          <table:table-cell table:style-name="ce22" office:value-type="string">
            <text:p>085-7672077</text:p>
          </table:table-cell>
          <table:table-cell/>
          <table:table-cell office:value-type="string">
            <text:p>menotti.macchia@regione.abruzzo.it</text:p>
          </table:table-cell>
          <table:table-cell/>
          <table:table-cell table:style-name="ce77" office:value-type="string">
            <text:p>Macchia Menotti</text:p>
          </table:table-cell>
        </table:table-row>
        <table:table-row table:style-name="ro3">
          <table:table-cell table:style-name="ce4" office:value-type="string">
            <text:p>Cral Dogane Piemonte</text:p>
          </table:table-cell>
          <table:table-cell office:value-type="string">
            <text:p>2008 mag</text:p>
          </table:table-cell>
          <table:table-cell table:style-name="ce4" office:value-type="string">
            <text:p>C.so Sebastopoli 3</text:p>
          </table:table-cell>
          <table:table-cell office:value-type="string">
            <text:p>10134</text:p>
          </table:table-cell>
          <table:table-cell table:style-name="ce4" office:value-type="string">
            <text:p>Torino</text:p>
          </table:table-cell>
          <table:table-cell office:value-type="string">
            <text:p>TO</text:p>
          </table:table-cell>
          <table:table-cell office:value-type="string">
            <text:p>011-3166107</text:p>
          </table:table-cell>
          <table:table-cell table:number-columns-repeated="2"/>
          <table:table-cell table:style-name="ce46" office:value-type="string">
            <text:p><text:span text:style-name="T3"><text:a xlink:href="mailto:Giuseppe.Panzica@agenziadogane.it">Giuseppe.Panzica@agenziadogane.it</text:a></text:span></text:p>
          </table:table-cell>
          <table:table-cell table:style-name="ce46" office:value-type="string">
            <text:p><text:span text:style-name="T3"><text:a xlink:href="http://www.dogane.it/">www.dogane.it</text:a></text:span></text:p>
          </table:table-cell>
          <table:table-cell table:style-name="ce77" office:value-type="string">
            <text:p>Giuseppe Panzica / Massimo Bessarione </text:p>
          </table:table-cell>
        </table:table-row>
        <table:table-row table:style-name="ro3">
          <table:table-cell table:style-name="ce4" office:value-type="string">
            <text:p>Cral Elettronica</text:p>
          </table:table-cell>
          <table:table-cell office:value-type="string">
            <text:p>2008 mag</text:p>
          </table:table-cell>
          <table:table-cell table:style-name="ce4" office:value-type="string">
            <text:p>Via Tiburtina Valeria km 13,7</text:p>
          </table:table-cell>
          <table:table-cell office:value-type="string">
            <text:p>00131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4154841</text:p>
          </table:table-cell>
          <table:table-cell office:value-type="string">
            <text:p>06-4154802</text:p>
          </table:table-cell>
          <table:table-cell/>
          <table:table-cell table:style-name="ce46" office:value-type="string">
            <text:p><text:span text:style-name="T3"><text:a xlink:href="mailto:marcello.canali@elt.it">marcello.canali@elt.it</text:a></text:span></text:p>
          </table:table-cell>
          <table:table-cell table:style-name="ce46" office:value-type="string">
            <text:p><text:span text:style-name="T3"><text:a xlink:href="http://www.elettronica-elt-roma.com/">www.elettronica-elt-roma.com</text:a></text:span></text:p>
          </table:table-cell>
          <table:table-cell table:style-name="ce77" office:value-type="string">
            <text:p>Marcello <text:s/>Canali</text:p>
          </table:table-cell>
        </table:table-row>
        <table:table-row table:style-name="ro2">
          <table:table-cell office:value-type="string">
            <text:p>Cral Eurand</text:p>
          </table:table-cell>
          <table:table-cell office:value-type="string">
            <text:p>2007 gen</text:p>
          </table:table-cell>
          <table:table-cell office:value-type="string">
            <text:p>Via Martin Luther King 13</text:p>
          </table:table-cell>
          <table:table-cell office:value-type="string">
            <text:p>20060</text:p>
          </table:table-cell>
          <table:table-cell office:value-type="string">
            <text:p>Pessano con Bornago</text:p>
          </table:table-cell>
          <table:table-cell office:value-type="string">
            <text:p>MI</text:p>
          </table:table-cell>
          <table:table-cell office:value-type="string">
            <text:p>02-954281</text:p>
          </table:table-cell>
          <table:table-cell office:value-type="string">
            <text:p>02-95428475</text:p>
          </table:table-cell>
          <table:table-cell/>
          <table:table-cell office:value-type="string">
            <text:p><text:span text:style-name="T5"><text:a xlink:href="mailto:cral@eurand.com">cral@eurand.com</text:a></text:span></text:p>
          </table:table-cell>
          <table:table-cell/>
          <table:table-cell table:style-name="ce75" office:value-type="string">
            <text:p>Stefano Colombo</text:p>
          </table:table-cell>
        </table:table-row>
        <table:table-row table:style-name="ro3">
          <table:table-cell table:style-name="ce8" office:value-type="string">
            <text:p>Cral Farmacie Comunali Riunite </text:p>
          </table:table-cell>
          <table:table-cell table:style-name="ce20" office:value-type="string">
            <text:p>2008 giu </text:p>
          </table:table-cell>
          <table:table-cell table:style-name="ce24" office:value-type="string">
            <text:p>VIA DOBERDO' 9 </text:p>
          </table:table-cell>
          <table:table-cell table:style-name="ce31" office:value-type="string">
            <text:p>42100</text:p>
          </table:table-cell>
          <table:table-cell table:style-name="ce8" office:value-type="string">
            <text:p>Reggio Emilia</text:p>
          </table:table-cell>
          <table:table-cell table:style-name="ce11" office:value-type="string">
            <text:p>RE</text:p>
          </table:table-cell>
          <table:table-cell table:style-name="ce11" office:value-type="string">
            <text:p>0522 543371</text:p>
          </table:table-cell>
          <table:table-cell table:style-name="ce11" office:value-type="string">
            <text:p>0522 543507</text:p>
          </table:table-cell>
          <table:table-cell table:style-name="ce11"/>
          <table:table-cell table:style-name="ce59" office:value-type="string">
            <text:p><text:span text:style-name="T8"><text:a xlink:href="mailto:cral@fcr.re.it">cral@fcr.re.it</text:a></text:span></text:p>
          </table:table-cell>
          <table:table-cell table:style-name="ce11"/>
          <table:table-cell table:style-name="ce79" office:value-type="string">
            <text:p>Germano Pasini</text:p>
          </table:table-cell>
        </table:table-row>
        <table:table-row table:style-name="ro4">
          <table:table-cell table:style-name="ce2" office:value-type="string">
            <text:p>Cral Ferrovie Nord Saronno</text:p>
          </table:table-cell>
          <table:table-cell table:style-name="ce18" office:value-type="string">
            <text:p>2007 mag</text:p>
          </table:table-cell>
          <table:table-cell table:style-name="ce2" office:value-type="string">
            <text:p>Via Diaz 11</text:p>
          </table:table-cell>
          <table:table-cell table:style-name="ce18" office:value-type="string">
            <text:p>21047</text:p>
          </table:table-cell>
          <table:table-cell table:style-name="ce2" office:value-type="string">
            <text:p>Saronno</text:p>
          </table:table-cell>
          <table:table-cell table:style-name="ce2" office:value-type="string">
            <text:p>VA</text:p>
          </table:table-cell>
          <table:table-cell table:style-name="ce2" office:value-type="string">
            <text:p>02-96272216</text:p>
          </table:table-cell>
          <table:table-cell table:style-name="ce2" office:value-type="string">
            <text:p>02-9604905</text:p>
          </table:table-cell>
          <table:table-cell table:style-name="ce2"/>
          <table:table-cell table:style-name="ce52" office:value-type="string">
            <text:p><text:span text:style-name="T3"><text:a xlink:href="mailto:crafnm@crafnm.it">crafnm@crafnm.it</text:a></text:span></text:p>
          </table:table-cell>
          <table:table-cell table:style-name="ce50" office:value-type="string">
            <text:p>www.crafnm.it</text:p>
          </table:table-cell>
          <table:table-cell table:style-name="ce75" office:value-type="string">
            <text:p>Furiassi</text:p>
          </table:table-cell>
        </table:table-row>
        <table:table-row table:style-name="ro3">
          <table:table-cell office:value-type="string">
            <text:p>Cral Fondiaria SAI</text:p>
          </table:table-cell>
          <table:table-cell office:value-type="string">
            <text:p>2008 mag</text:p>
          </table:table-cell>
          <table:table-cell table:style-name="ce4" office:value-type="string">
            <text:p>Corso Galileo Galilei 12</text:p>
          </table:table-cell>
          <table:table-cell office:value-type="string">
            <text:p>10126</text:p>
          </table:table-cell>
          <table:table-cell table:style-name="ce4" office:value-type="string">
            <text:p>Torino</text:p>
          </table:table-cell>
          <table:table-cell office:value-type="string">
            <text:p>TO</text:p>
          </table:table-cell>
          <table:table-cell office:value-type="string">
            <text:p>011-6657629</text:p>
          </table:table-cell>
          <table:table-cell office:value-type="string">
            <text:p>011-6657243</text:p>
          </table:table-cell>
          <table:table-cell/>
          <table:table-cell office:value-type="string">
            <text:p>lucia.groppo@fondiaria-sai.it</text:p>
          </table:table-cell>
          <table:table-cell/>
          <table:table-cell table:style-name="ce77" office:value-type="string">
            <text:p>Lucia Groppo</text:p>
          </table:table-cell>
        </table:table-row>
        <table:table-row table:style-name="ro4">
          <table:table-cell table:style-name="ce2" office:value-type="string">
            <text:p>Cral Fuori Orario di Carl Zeiss Vision</text:p>
          </table:table-cell>
          <table:table-cell table:style-name="ce18" office:value-type="string">
            <text:p>2008 mag</text:p>
          </table:table-cell>
          <table:table-cell table:style-name="ce2" office:value-type="string">
            <text:p>via Mazzucchelli 17</text:p>
          </table:table-cell>
          <table:table-cell table:style-name="ce37" office:value-type="float" office:value="21043">
            <text:p>21043</text:p>
          </table:table-cell>
          <table:table-cell table:style-name="ce2" office:value-type="string">
            <text:p>Castiglione Olona</text:p>
          </table:table-cell>
          <table:table-cell table:style-name="ce2" office:value-type="string">
            <text:p>VA</text:p>
          </table:table-cell>
          <table:table-cell table:style-name="ce2" office:value-type="string">
            <text:p>0331/855237</text:p>
          </table:table-cell>
          <table:table-cell table:style-name="ce2" office:value-type="string">
            <text:p>0331/851334</text:p>
          </table:table-cell>
          <table:table-cell table:style-name="ce2"/>
          <table:table-cell table:style-name="ce68" office:value-type="string">
            <text:p>caterina.lamantia@vision.zeiss.com</text:p>
          </table:table-cell>
          <table:table-cell table:style-name="ce68"/>
          <table:table-cell table:style-name="ce43" office:value-type="string">
            <text:p>Scalpinello Paolo /Caterina La Mantia</text:p>
          </table:table-cell>
        </table:table-row>
        <table:table-row table:style-name="ro7">
          <table:table-cell office:value-type="string">
            <text:p>Cral Gruppo Generali Italia (Treviso)</text:p>
          </table:table-cell>
          <table:table-cell office:value-type="string">
            <text:p>2008 mag</text:p>
          </table:table-cell>
          <table:table-cell table:style-name="ce4" office:value-type="string">
            <text:p>Via Marocchesa 14</text:p>
          </table:table-cell>
          <table:table-cell office:value-type="string">
            <text:p>31021</text:p>
          </table:table-cell>
          <table:table-cell table:style-name="ce4" office:value-type="string">
            <text:p>Mogliano Veneto</text:p>
          </table:table-cell>
          <table:table-cell office:value-type="string">
            <text:p>TV</text:p>
          </table:table-cell>
          <table:table-cell office:value-type="string">
            <text:p>041-5494651</text:p>
          </table:table-cell>
          <table:table-cell office:value-type="string">
            <text:p>041-5492672</text:p>
          </table:table-cell>
          <table:table-cell/>
          <table:table-cell table:style-name="ce46" office:value-type="string">
            <text:p><text:span text:style-name="T3"><text:a xlink:href="mailto:infocraCRA@Generali.it">infocraCRA@Generali.it</text:a></text:span></text:p>
          </table:table-cell>
          <table:table-cell/>
          <table:table-cell table:style-name="ce75" office:value-type="string">
            <text:p>Andrea Baradel / Elisabetta Patanè </text:p>
          </table:table-cell>
        </table:table-row>
        <table:table-row table:style-name="ro2">
          <table:table-cell table:style-name="ce2" office:value-type="string">
            <text:p>Cral GTM </text:p>
          </table:table-cell>
          <table:table-cell office:value-type="string">
            <text:p>2007 gen</text:p>
          </table:table-cell>
          <table:table-cell table:style-name="ce2" office:value-type="string">
            <text:p>Via B. Zenale 90</text:p>
          </table:table-cell>
          <table:table-cell table:style-name="ce18" office:value-type="string">
            <text:p>20024</text:p>
          </table:table-cell>
          <table:table-cell table:style-name="ce2" office:value-type="string">
            <text:p>Garbagnate Milanes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02-99441240</text:p>
          </table:table-cell>
          <table:table-cell table:style-name="ce2" office:value-type="string">
            <text:p>02-99025861</text:p>
          </table:table-cell>
          <table:table-cell table:style-name="ce2"/>
          <table:table-cell table:style-name="ce2" office:value-type="string">
            <text:p>barbara@gtmspa.it</text:p>
          </table:table-cell>
          <table:table-cell table:style-name="ce2"/>
          <table:table-cell table:style-name="ce75" office:value-type="string">
            <text:p>Barbara </text:p>
          </table:table-cell>
        </table:table-row>
        <table:table-row table:style-name="ro3">
          <table:table-cell office:value-type="string">
            <text:p>Cral Il Mattino</text:p>
          </table:table-cell>
          <table:table-cell office:value-type="string">
            <text:p>2008 mag</text:p>
          </table:table-cell>
          <table:table-cell office:value-type="string">
            <text:p>Via Chiatamone 65</text:p>
          </table:table-cell>
          <table:table-cell office:value-type="string">
            <text:p>80100</text:p>
          </table:table-cell>
          <table:table-cell office:value-type="string">
            <text:p>Napoli</text:p>
          </table:table-cell>
          <table:table-cell office:value-type="string">
            <text:p>NA</text:p>
          </table:table-cell>
          <table:table-cell office:value-type="string">
            <text:p>081-7947247</text:p>
          </table:table-cell>
          <table:table-cell office:value-type="string">
            <text:p>081-7947581</text:p>
          </table:table-cell>
          <table:table-cell/>
          <table:table-cell table:style-name="ce55" office:value-type="string">
            <text:p><text:span text:style-name="T3"><text:a xlink:href="mailto:cral@ilmattino.it">cral@ilmattino.it</text:a></text:span></text:p>
          </table:table-cell>
          <table:table-cell/>
          <table:table-cell office:value-type="string">
            <text:p>Domenico Costagliola</text:p>
          </table:table-cell>
        </table:table-row>
        <table:table-row table:style-name="ro3">
          <table:table-cell office:value-type="string">
            <text:p>Cral Inail Foggia</text:p>
          </table:table-cell>
          <table:table-cell office:value-type="string">
            <text:p>2008 mag</text:p>
          </table:table-cell>
          <table:table-cell office:value-type="string">
            <text:p>Via Gramsci 19</text:p>
          </table:table-cell>
          <table:table-cell office:value-type="string">
            <text:p>71100</text:p>
          </table:table-cell>
          <table:table-cell office:value-type="string">
            <text:p>Foggia</text:p>
          </table:table-cell>
          <table:table-cell office:value-type="string">
            <text:p>FG</text:p>
          </table:table-cell>
          <table:table-cell office:value-type="string">
            <text:p>0881-812378</text:p>
          </table:table-cell>
          <table:table-cell office:value-type="string">
            <text:p>0881-812374</text:p>
          </table:table-cell>
          <table:table-cell office:value-type="string">
            <text:p>339-7385850</text:p>
          </table:table-cell>
          <table:table-cell table:style-name="ce55" office:value-type="string">
            <text:p><text:span text:style-name="T3"><text:a xlink:href="mailto:cral_inail@hotmail.it">cral_inail@hotmail.it</text:a></text:span></text:p>
          </table:table-cell>
          <table:table-cell table:number-columns-repeated="2"/>
        </table:table-row>
        <table:table-row table:style-name="ro3">
          <table:table-cell office:value-type="string">
            <text:p>Cral Inps Ferrara</text:p>
          </table:table-cell>
          <table:table-cell office:value-type="string">
            <text:p>2007 apr</text:p>
          </table:table-cell>
          <table:table-cell office:value-type="string">
            <text:p>VIA CAVOUR 164</text:p>
          </table:table-cell>
          <table:table-cell office:value-type="string">
            <text:p>44100</text:p>
          </table:table-cell>
          <table:table-cell office:value-type="string">
            <text:p>Ferrara</text:p>
          </table:table-cell>
          <table:table-cell table:style-name="ce2" office:value-type="string">
            <text:p>FE</text:p>
          </table:table-cell>
          <table:table-cell office:value-type="string">
            <text:p>0532 292244</text:p>
          </table:table-cell>
          <table:table-cell office:value-type="string">
            <text:p>0532 292310</text:p>
          </table:table-cell>
          <table:table-cell/>
          <table:table-cell table:style-name="ce53"/>
          <table:table-cell/>
          <table:table-cell office:value-type="string">
            <text:p>Francesca Messina</text:p>
          </table:table-cell>
        </table:table-row>
        <table:table-row table:style-name="ro3">
          <table:table-cell office:value-type="string">
            <text:p>Cral Inps Padova</text:p>
          </table:table-cell>
          <table:table-cell office:value-type="string">
            <text:p>2008 mag</text:p>
          </table:table-cell>
          <table:table-cell office:value-type="string">
            <text:p>P.zza Insurrezione </text:p>
          </table:table-cell>
          <table:table-cell office:value-type="string">
            <text:p>35139</text:p>
          </table:table-cell>
          <table:table-cell office:value-type="string">
            <text:p>Padova</text:p>
          </table:table-cell>
          <table:table-cell table:style-name="ce2" office:value-type="string">
            <text:p>PD</text:p>
          </table:table-cell>
          <table:table-cell office:value-type="string">
            <text:p>049-846123</text:p>
          </table:table-cell>
          <table:table-cell/>
          <table:table-cell office:value-type="string">
            <text:p>349-8747826</text:p>
          </table:table-cell>
          <table:table-cell table:style-name="ce55" office:value-type="string">
            <text:p><text:span text:style-name="T3"><text:a xlink:href="mailto:giovanna.ricci@inps.it">giovanna.ricci@inps.it</text:a></text:span></text:p>
          </table:table-cell>
          <table:table-cell/>
          <table:table-cell office:value-type="string">
            <text:p>Giovanna Ricci</text:p>
          </table:table-cell>
        </table:table-row>
        <table:table-row table:style-name="ro3">
          <table:table-cell office:value-type="string">
            <text:p>Cral Inps Pavia</text:p>
          </table:table-cell>
          <table:table-cell office:value-type="string">
            <text:p>2007 gen</text:p>
          </table:table-cell>
          <table:table-cell office:value-type="string">
            <text:p>VIALE C.BATTISTI 23/25</text:p>
          </table:table-cell>
          <table:table-cell office:value-type="string">
            <text:p>27100</text:p>
          </table:table-cell>
          <table:table-cell office:value-type="string">
            <text:p>Pavia</text:p>
          </table:table-cell>
          <table:table-cell office:value-type="string">
            <text:p>PV</text:p>
          </table:table-cell>
          <table:table-cell office:value-type="string">
            <text:p>0382 396306</text:p>
          </table:table-cell>
          <table:table-cell office:value-type="string">
            <text:p>0382-396216</text:p>
          </table:table-cell>
          <table:table-cell/>
          <table:table-cell table:style-name="ce53"/>
          <table:table-cell/>
          <table:table-cell office:value-type="string">
            <text:p>Ambrogio Rizzi</text:p>
          </table:table-cell>
        </table:table-row>
        <table:table-row table:style-name="ro3">
          <table:table-cell table:style-name="ce4" office:value-type="string">
            <text:p>Cral INPS Regione Lazio</text:p>
          </table:table-cell>
          <table:table-cell office:value-type="string">
            <text:p>2007 gen</text:p>
          </table:table-cell>
          <table:table-cell table:style-name="ce4" office:value-type="string">
            <text:p>Via G. Romano 46</text:p>
          </table:table-cell>
          <table:table-cell office:value-type="string">
            <text:p>00196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style-name="ce22" office:value-type="string">
            <text:p>06-32391262</text:p>
          </table:table-cell>
          <table:table-cell table:style-name="ce22" office:value-type="string">
            <text:p>06-32391265</text:p>
          </table:table-cell>
          <table:table-cell/>
          <table:table-cell office:value-type="string">
            <text:p><text:span text:style-name="T5"><text:a xlink:href="mailto:antoniodistef1@libero.it">antoniodistef1@libero.it</text:a></text:span></text:p>
          </table:table-cell>
          <table:table-cell/>
          <table:table-cell table:style-name="ce77" office:value-type="string">
            <text:p>Antonio Di Stefano</text:p>
          </table:table-cell>
        </table:table-row>
        <table:table-row table:style-name="ro3">
          <table:table-cell table:style-name="ce4" office:value-type="string">
            <text:p>Cral ISPESL</text:p>
          </table:table-cell>
          <table:table-cell office:value-type="string">
            <text:p>2008 apr</text:p>
          </table:table-cell>
          <table:table-cell table:style-name="ce4" office:value-type="string">
            <text:p>Via Alessandria 220 E</text:p>
          </table:table-cell>
          <table:table-cell office:value-type="string">
            <text:p>00198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44280429; 06-44250968</text:p>
          </table:table-cell>
          <table:table-cell office:value-type="string">
            <text:p>06-8554432; 06-44250968</text:p>
          </table:table-cell>
          <table:table-cell/>
          <table:table-cell table:style-name="ce4"/>
          <table:table-cell/>
          <table:table-cell table:style-name="ce77" office:value-type="string">
            <text:p>Giuseppe Stabile e Giuseppe Onorati</text:p>
          </table:table-cell>
        </table:table-row>
        <table:table-row table:style-name="ro3">
          <table:table-cell table:style-name="ce6" office:value-type="string">
            <text:p>CRAL IST.SUPERIORE DI SANITA'</text:p>
          </table:table-cell>
          <table:table-cell office:value-type="string">
            <text:p>2008 mag</text:p>
          </table:table-cell>
          <table:table-cell table:style-name="ce4" office:value-type="string">
            <text:p>Via del Castro Laurenziano 25</text:p>
          </table:table-cell>
          <table:table-cell office:value-type="string">
            <text:p>00161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style-name="ce22" office:value-type="string">
            <text:p>06-49902263</text:p>
          </table:table-cell>
          <table:table-cell table:style-name="ce22"/>
          <table:table-cell/>
          <table:table-cell table:style-name="ce46" office:value-type="string">
            <text:p><text:span text:style-name="T3"><text:a xlink:href="mailto:craliss@iss.it">craliss@iss.it</text:a></text:span></text:p>
          </table:table-cell>
          <table:table-cell table:style-name="ce46" office:value-type="string">
            <text:p><text:span text:style-name="T3"><text:a xlink:href="http://www.dopolavoroistisan.it/">www.dopolavoroistisan.it</text:a></text:span></text:p>
          </table:table-cell>
          <table:table-cell table:style-name="ce77" office:value-type="string">
            <text:p>Anna Marra</text:p>
          </table:table-cell>
        </table:table-row>
        <table:table-row table:style-name="ro3">
          <table:table-cell table:style-name="ce4" office:value-type="string">
            <text:p>Cral Istat</text:p>
          </table:table-cell>
          <table:table-cell office:value-type="string">
            <text:p>2007 gen</text:p>
          </table:table-cell>
          <table:table-cell table:style-name="ce4" office:value-type="string">
            <text:p>Via A. Ravà 150</text:p>
          </table:table-cell>
          <table:table-cell office:value-type="string">
            <text:p>00142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number-columns-repeated="2" table:style-name="ce22" office:value-type="string">
            <text:p>06-59524832</text:p>
          </table:table-cell>
          <table:table-cell/>
          <table:table-cell office:value-type="string">
            <text:p>cralistat@libero.it</text:p>
          </table:table-cell>
          <table:table-cell/>
          <table:table-cell table:style-name="ce77" office:value-type="string">
            <text:p>Umberto Vultaggio</text:p>
          </table:table-cell>
        </table:table-row>
        <table:table-row table:style-name="ro3">
          <table:table-cell table:style-name="ce6" office:value-type="string">
            <text:p>Cral Italgas</text:p>
          </table:table-cell>
          <table:table-cell office:value-type="string">
            <text:p>2008 mag</text:p>
          </table:table-cell>
          <table:table-cell table:style-name="ce4" office:value-type="string">
            <text:p>L.go regio Parco 11</text:p>
          </table:table-cell>
          <table:table-cell office:value-type="string">
            <text:p>10152</text:p>
          </table:table-cell>
          <table:table-cell table:style-name="ce4" office:value-type="string">
            <text:p>Torino</text:p>
          </table:table-cell>
          <table:table-cell office:value-type="string">
            <text:p>TO</text:p>
          </table:table-cell>
          <table:table-cell table:style-name="ce22" office:value-type="string">
            <text:p>011-2394832</text:p>
          </table:table-cell>
          <table:table-cell table:style-name="ce22" office:value-type="string">
            <text:p>011-2394914</text:p>
          </table:table-cell>
          <table:table-cell/>
          <table:table-cell table:style-name="ce46" office:value-type="string">
            <text:p><text:span text:style-name="T3"><text:a xlink:href="mailto:info@cralitalgas.it">info@cralitalgas.it</text:a></text:span></text:p>
          </table:table-cell>
          <table:table-cell table:style-name="ce46" office:value-type="string">
            <text:p><text:span text:style-name="T3"><text:a xlink:href="http://www.cralitalgas.it/">www.cralitalgas.it</text:a></text:span></text:p>
          </table:table-cell>
          <table:table-cell table:style-name="ce77" office:value-type="string">
            <text:p>Maurizio Fanari</text:p>
          </table:table-cell>
        </table:table-row>
        <table:table-row table:style-name="ro3">
          <table:table-cell table:style-name="ce4" office:value-type="string">
            <text:p>CRAL LOMBARDIA INFORMATICA</text:p>
          </table:table-cell>
          <table:table-cell table:style-name="ce22" office:value-type="string">
            <text:p>2008 mag</text:p>
          </table:table-cell>
          <table:table-cell table:style-name="ce4" office:value-type="string">
            <text:p>VIA DON MINZONI, 24</text:p>
          </table:table-cell>
          <table:table-cell office:value-type="string">
            <text:p>20158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table:style-name="ce22" office:value-type="string">
            <text:p>02-39331646</text:p>
          </table:table-cell>
          <table:table-cell table:style-name="ce22" office:value-type="string">
            <text:p>02-39331621</text:p>
          </table:table-cell>
          <table:table-cell/>
          <table:table-cell table:style-name="ce46" office:value-type="string">
            <text:p><text:span text:style-name="T3"><text:a xlink:href="mailto:cral@lombardia-servizi.it">cral@lombardia-servizi.it</text:a></text:span></text:p>
          </table:table-cell>
          <table:table-cell table:style-name="ce46"/>
          <table:table-cell table:style-name="ce77" office:value-type="string">
            <text:p><text:s/>Elvio Beretta</text:p>
          </table:table-cell>
        </table:table-row>
        <table:table-row table:style-name="ro3">
          <table:table-cell table:style-name="ce4" office:value-type="string">
            <text:p>Cral Ospedale Sant'Anna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 Napoleona 60</text:p>
          </table:table-cell>
          <table:table-cell office:value-type="string">
            <text:p>22100</text:p>
          </table:table-cell>
          <table:table-cell table:style-name="ce4" office:value-type="string">
            <text:p>Como</text:p>
          </table:table-cell>
          <table:table-cell office:value-type="string">
            <text:p>CO</text:p>
          </table:table-cell>
          <table:table-cell office:value-type="string">
            <text:p>031-5855526</text:p>
          </table:table-cell>
          <table:table-cell table:style-name="ce2" office:value-type="string">
            <text:p>031-5855324</text:p>
          </table:table-cell>
          <table:table-cell/>
          <table:table-cell office:value-type="string">
            <text:p><text:span text:style-name="T5"><text:a xlink:href="mailto:cral.santanna@libero.it">cral.santanna@libero.it</text:a></text:span></text:p>
          </table:table-cell>
          <table:table-cell/>
          <table:table-cell table:style-name="ce75" office:value-type="string">
            <text:p>Pietro Pizzilli</text:p>
          </table:table-cell>
        </table:table-row>
        <table:table-row table:style-name="ro4">
          <table:table-cell table:style-name="ce2" office:value-type="string">
            <text:p>Cral Petrolchimico di Ferrara</text:p>
          </table:table-cell>
          <table:table-cell office:value-type="string">
            <text:p>2008 mag</text:p>
          </table:table-cell>
          <table:table-cell office:value-type="string">
            <text:p>P.LE GUIDO DONEGANI 12</text:p>
          </table:table-cell>
          <table:table-cell office:value-type="string">
            <text:p>44100</text:p>
          </table:table-cell>
          <table:table-cell office:value-type="string">
            <text:p>Ferrara</text:p>
          </table:table-cell>
          <table:table-cell office:value-type="string">
            <text:p>FE</text:p>
          </table:table-cell>
          <table:table-cell office:value-type="string">
            <text:p>0532 598840</text:p>
          </table:table-cell>
          <table:table-cell office:value-type="string">
            <text:p>0532 598440</text:p>
          </table:table-cell>
          <table:table-cell/>
          <table:table-cell table:style-name="ce49" office:value-type="string">
            <text:p><text:span text:style-name="T5"><text:a xlink:href="mailto:info@cralfem.it">info@cralfem.it</text:a></text:span></text:p>
          </table:table-cell>
          <table:table-cell table:style-name="ce51" office:value-type="string">
            <text:p><text:span text:style-name="T5"><text:a xlink:href="http://www.cralfem.it/">www.cralfem.it</text:a></text:span></text:p>
          </table:table-cell>
          <table:table-cell office:value-type="string">
            <text:p>Giuseppe Occhi</text:p>
          </table:table-cell>
        </table:table-row>
        <table:table-row table:style-name="ro5">
          <table:table-cell table:style-name="ce4" office:value-type="string">
            <text:p>Cral Poste Emilia Romagna 1</text:p>
          </table:table-cell>
          <table:table-cell office:value-type="string">
            <text:p>2007 gen</text:p>
          </table:table-cell>
          <table:table-cell table:style-name="ce2" office:value-type="string">
            <text:p>Via Zanardi 28</text:p>
          </table:table-cell>
          <table:table-cell table:style-name="ce18" office:value-type="string">
            <text:p>40131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051-6350799</text:p>
          </table:table-cell>
          <table:table-cell table:style-name="ce2" office:value-type="string">
            <text:p>051-6342544</text:p>
          </table:table-cell>
          <table:table-cell table:style-name="ce2"/>
          <table:table-cell table:style-name="ce50" office:value-type="string">
            <text:p>infocral@cralposte-bo.com; ma15771@iperbole.bologna.it</text:p>
          </table:table-cell>
          <table:table-cell table:style-name="ce50" office:value-type="string">
            <text:p>www.cralposte-bo.com</text:p>
          </table:table-cell>
          <table:table-cell table:style-name="ce75" office:value-type="string">
            <text:p>Graziella Turrini</text:p>
          </table:table-cell>
        </table:table-row>
        <table:table-row table:style-name="ro5">
          <table:table-cell table:style-name="ce4" office:value-type="string">
            <text:p>Cral Poste Emilia Romagna 3</text:p>
          </table:table-cell>
          <table:table-cell office:value-type="string">
            <text:p>2008 mag</text:p>
          </table:table-cell>
          <table:table-cell table:style-name="ce4" office:value-type="string">
            <text:p>Via Bonatti 2</text:p>
          </table:table-cell>
          <table:table-cell office:value-type="string">
            <text:p>47100</text:p>
          </table:table-cell>
          <table:table-cell table:style-name="ce4" office:value-type="string">
            <text:p>Forlì</text:p>
          </table:table-cell>
          <table:table-cell office:value-type="string">
            <text:p>FC</text:p>
          </table:table-cell>
          <table:table-cell table:style-name="ce2" office:value-type="string">
            <text:p>0543-816573</text:p>
          </table:table-cell>
          <table:table-cell office:value-type="string">
            <text:p>0543-25161</text:p>
          </table:table-cell>
          <table:table-cell office:value-type="string">
            <text:p>389-6845510</text:p>
          </table:table-cell>
          <table:table-cell table:style-name="ce46" office:value-type="string">
            <text:p><text:span text:style-name="T3"><text:a xlink:href="mailto:romagna3@libero.it">romagna3@libero.it</text:a></text:span></text:p>
          </table:table-cell>
          <table:table-cell table:style-name="ce51"/>
          <table:table-cell table:style-name="ce75" office:value-type="string">
            <text:p>Catia Damassa (Forlì); Roberto Francesconi (Ravenna)</text:p>
          </table:table-cell>
        </table:table-row>
        <table:table-row table:style-name="ro2">
          <table:table-cell table:style-name="ce2" office:value-type="string">
            <text:p>Cral Poste Milano</text:p>
          </table:table-cell>
          <table:table-cell office:value-type="string">
            <text:p>2008 mag</text:p>
          </table:table-cell>
          <table:table-cell table:style-name="ce27" office:value-type="string">
            <text:p>Viale Zara 129    </text:p>
          </table:table-cell>
          <table:table-cell table:style-name="ce18" office:value-type="float" office:value="20159">
            <text:p>20159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MI</text:p>
          </table:table-cell>
          <table:table-cell table:style-name="ce27" office:value-type="string">
            <text:p>02-69669713   </text:p>
          </table:table-cell>
          <table:table-cell table:style-name="ce27" office:value-type="string">
            <text:p>02-69005406</text:p>
          </table:table-cell>
          <table:table-cell table:style-name="ce2"/>
          <table:table-cell office:value-type="string">
            <text:p><text:span text:style-name="T5"><text:a xlink:href="mailto:turismo@cralposte.it">turismo@cralposte.it</text:a></text:span></text:p>
          </table:table-cell>
          <table:table-cell table:style-name="ce50" office:value-type="string">
            <text:p>www.cralposte.it</text:p>
          </table:table-cell>
          <table:table-cell table:style-name="ce75" office:value-type="string">
            <text:p>Mario Troiani</text:p>
          </table:table-cell>
        </table:table-row>
        <table:table-row table:style-name="ro2">
          <table:table-cell table:style-name="ce4" office:value-type="string">
            <text:p>Cral Poste Sicilia 3</text:p>
          </table:table-cell>
          <table:table-cell office:value-type="string">
            <text:p>2008 mag</text:p>
          </table:table-cell>
          <table:table-cell table:style-name="ce2" office:value-type="string">
            <text:p>Via Enzo Ferrari 30</text:p>
          </table:table-cell>
          <table:table-cell table:style-name="ce18" office:value-type="string">
            <text:p>95121</text:p>
          </table:table-cell>
          <table:table-cell table:style-name="ce2" office:value-type="string">
            <text:p>Catania</text:p>
          </table:table-cell>
          <table:table-cell table:style-name="ce2" office:value-type="string">
            <text:p>CT</text:p>
          </table:table-cell>
          <table:table-cell table:style-name="ce2" office:value-type="string">
            <text:p>095-7153616</text:p>
          </table:table-cell>
          <table:table-cell table:style-name="ce2" office:value-type="string">
            <text:p>095-502903</text:p>
          </table:table-cell>
          <table:table-cell table:style-name="ce2"/>
          <table:table-cell table:style-name="ce52" office:value-type="string">
            <text:p><text:span text:style-name="T3"><text:a xlink:href="mailto:info@cralpostesicilia.it">info@cralpostesicilia.it</text:a></text:span></text:p>
          </table:table-cell>
          <table:table-cell table:style-name="ce52" office:value-type="string">
            <text:p><text:span text:style-name="T3"><text:a xlink:href="http://www.cralpostesicilia.it/">www.cralpostesicilia.it</text:a></text:span></text:p>
          </table:table-cell>
          <table:table-cell table:style-name="ce75" office:value-type="string">
            <text:p>Salvatore Di Grazia</text:p>
          </table:table-cell>
        </table:table-row>
        <table:table-row table:style-name="ro2">
          <table:table-cell office:value-type="string">
            <text:p>Cral RCS Libri </text:p>
          </table:table-cell>
          <table:table-cell office:value-type="string">
            <text:p>2007 gen</text:p>
          </table:table-cell>
          <table:table-cell table:style-name="ce2" office:value-type="string">
            <text:p>Via Mecenate 91</text:p>
          </table:table-cell>
          <table:table-cell table:style-name="ce18" office:value-type="string">
            <text:p>20138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02-50952404</text:p>
          </table:table-cell>
          <table:table-cell table:style-name="ce2" office:value-type="string">
            <text:p>02-50952266</text:p>
          </table:table-cell>
          <table:table-cell table:style-name="ce2"/>
          <table:table-cell table:style-name="ce50" office:value-type="string">
            <text:p><text:a xlink:href="mailto:crallibri@rcs.it">crallibri@rcs.it; vittoria.casarotti@rcs.it </text:a></text:p>
          </table:table-cell>
          <table:table-cell table:style-name="ce2"/>
          <table:table-cell table:style-name="ce75" office:value-type="string">
            <text:p>Vittoria Casarotti</text:p>
          </table:table-cell>
        </table:table-row>
        <table:table-row table:style-name="ro4">
          <table:table-cell office:value-type="string">
            <text:p>Cral San Paolo IMI </text:p>
          </table:table-cell>
          <table:table-cell office:value-type="string">
            <text:p>2008 mag</text:p>
          </table:table-cell>
          <table:table-cell table:style-name="ce2" office:value-type="string">
            <text:p>Via Broletto 9-11</text:p>
          </table:table-cell>
          <table:table-cell table:style-name="ce18" office:value-type="string">
            <text:p>20121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02-72382311; 02-72372097</text:p>
          </table:table-cell>
          <table:table-cell table:style-name="ce2" office:value-type="string">
            <text:p>02-72372388</text:p>
          </table:table-cell>
          <table:table-cell table:style-name="ce2" office:value-type="string">
            <text:p>348-742566</text:p>
          </table:table-cell>
          <table:table-cell table:style-name="ce52" office:value-type="string">
            <text:p><text:span text:style-name="T3"><text:a xlink:href="mailto:ferdinandomaria.camatini@intesasanpaolo.com">ferdinandomaria.camatini@intesasanpaolo.com </text:a></text:span></text:p>
          </table:table-cell>
          <table:table-cell table:style-name="ce2"/>
          <table:table-cell table:style-name="ce75" office:value-type="string">
            <text:p>Ferdinando Camatini</text:p>
          </table:table-cell>
        </table:table-row>
        <table:table-row table:style-name="ro9">
          <table:table-cell table:style-name="ce2" office:value-type="string">
            <office:annotation draw:style-name="gr1" draw:text-style-name="P1" svg:width="2.899cm" svg:height="1.799cm" svg:x="2.858cm" svg:y="67.147cm" draw:caption-point-x="-2.858cm" draw:caption-point-y="-67.147cm">
              <dc:date>2008-08-13T00:00:00</dc:date>
              <text:p text:style-name="P1"><text:span text:style-name="T1">Marchetti:</text:span></text:p>
              <text:p text:style-name="P1"><text:span text:style-name="T2">Cral Aventis, sede Lambrate</text:span></text:p>
              <text:p text:style-name="P1"><text:span text:style-name="T2">Cral Sanofi, sede Bodio</text:span></text:p>
              <text:p text:style-name="P1"><text:span text:style-name="T2">Cral Midy, sede Piranesi</text:span></text:p>
            </office:annotation>
            <text:p>Cral Sanofi Aventis (Aventis) </text:p>
          </table:table-cell>
          <table:table-cell table:style-name="ce17" office:value-type="string">
            <text:p>2008 mag</text:p>
          </table:table-cell>
          <table:table-cell office:value-type="string">
            <text:p>Via Bellincione 10</text:p>
          </table:table-cell>
          <table:table-cell office:value-type="string">
            <text:p>20134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table:style-name="ce2" office:value-type="string">
            <text:p>328-7215163</text:p>
          </table:table-cell>
          <table:table-cell table:style-name="ce2" office:value-type="string">
            <text:p>02-92879686</text:p>
          </table:table-cell>
          <table:table-cell/>
          <table:table-cell office:value-type="string">
            <text:p><text:span text:style-name="T5"><text:a xlink:href="mailto:gatticral@gmail.com">gatticral@gmail.com</text:a></text:span></text:p>
          </table:table-cell>
          <table:table-cell table:style-name="ce46" office:value-type="string">
            <text:p><text:span text:style-name="T3"><text:a xlink:href="http://www.sanofi-aventis.com/">www.sanofi-aventis.com </text:a></text:span></text:p>
          </table:table-cell>
          <table:table-cell table:style-name="ce75" office:value-type="string">
            <text:p>Anna Maria Gatti ; <text:span text:style-name="T1">Marchetti:</text:span></text:p>
            <text:p><text:span text:style-name="T2">Si occupa solo di Aventis.</text:span></text:p>
            <text:p><text:span text:style-name="T2">Elisa Pesenti si occupa di SANOFI elisa.pesenti@sanofi-aventis.com (mag 08).</text:span></text:p>
          </table:table-cell>
        </table:table-row>
        <table:table-row table:style-name="ro2">
          <table:table-cell table:style-name="ce2" office:value-type="string">
            <text:p>Cral Satap</text:p>
          </table:table-cell>
          <table:table-cell table:style-name="ce17" office:value-type="string">
            <text:p>2008 mag</text:p>
          </table:table-cell>
          <table:table-cell office:value-type="string">
            <text:p>Via Bonzanigo 22</text:p>
          </table:table-cell>
          <table:table-cell office:value-type="string">
            <text:p>10144</text:p>
          </table:table-cell>
          <table:table-cell office:value-type="string">
            <text:p>Torin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0141-931597</text:p>
          </table:table-cell>
          <table:table-cell table:style-name="ce2"/>
          <table:table-cell table:number-columns-repeated="2"/>
          <table:table-cell table:style-name="ce46"/>
          <table:table-cell table:style-name="ce75" office:value-type="string">
            <text:p>Calogero Mantione</text:p>
          </table:table-cell>
        </table:table-row>
        <table:table-row table:style-name="ro3">
          <table:table-cell office:value-type="string">
            <text:p>Cral Selex Galileo Avionica</text:p>
          </table:table-cell>
          <table:table-cell office:value-type="string">
            <text:p>2008 mag </text:p>
          </table:table-cell>
          <table:table-cell office:value-type="string">
            <text:p>Viale Europa, s.n.c.</text:p>
          </table:table-cell>
          <table:table-cell office:value-type="string">
            <text:p>20014</text:p>
          </table:table-cell>
          <table:table-cell office:value-type="string">
            <text:p>Nerviano</text:p>
          </table:table-cell>
          <table:table-cell office:value-type="string">
            <text:p>MI</text:p>
          </table:table-cell>
          <table:table-cell office:value-type="string">
            <text:p>0331-582525</text:p>
          </table:table-cell>
          <table:table-cell office:value-type="string">
            <text:p>0331-582529</text:p>
          </table:table-cell>
          <table:table-cell/>
          <table:table-cell table:style-name="ce55" office:value-type="string">
            <text:p><text:span text:style-name="T3"><text:a xlink:href="mailto:marisa.meli@selexgalileo.com">marisa.meli@selexgalileo.com</text:a></text:span></text:p>
          </table:table-cell>
          <table:table-cell/>
          <table:table-cell table:style-name="ce75" office:value-type="string">
            <text:p>Marisa Meli</text:p>
          </table:table-cell>
        </table:table-row>
        <table:table-row table:style-name="ro6">
          <table:table-cell table:style-name="ce2" office:value-type="string">
            <text:p>Cral SGL Carbon Group (Ufficio Presidenza) </text:p>
          </table:table-cell>
          <table:table-cell office:value-type="string">
            <text:p>2008 giu </text:p>
          </table:table-cell>
          <table:table-cell table:style-name="ce4" office:value-type="string">
            <text:p>Piazzale Stefano Tuerr 5</text:p>
          </table:table-cell>
          <table:table-cell office:value-type="string">
            <text:p>20149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33627-607 / 608</text:p>
          </table:table-cell>
          <table:table-cell office:value-type="string">
            <text:p>02-33627287</text:p>
          </table:table-cell>
          <table:table-cell/>
          <table:table-cell office:value-type="string">
            <text:p><text:span text:style-name="T5"><text:a xlink:href="mailto:viviana.croci@it.sglcarbon.de">viviana.croci@it.sglcarbon.de</text:a></text:span></text:p>
          </table:table-cell>
          <table:table-cell table:style-name="ce51" office:value-type="string">
            <text:p>www.sglcarbon.com</text:p>
          </table:table-cell>
          <table:table-cell table:style-name="ce77" office:value-type="string">
            <text:p>Viviana Croci</text:p>
          </table:table-cell>
        </table:table-row>
        <table:table-row table:style-name="ro3">
          <table:table-cell office:value-type="string">
            <text:p>Cral Siemens VDO Automotive SpA </text:p>
          </table:table-cell>
          <table:table-cell office:value-type="string">
            <text:p>2007 mag</text:p>
          </table:table-cell>
          <table:table-cell office:value-type="string">
            <text:p>SS 206 km 28</text:p>
          </table:table-cell>
          <table:table-cell office:value-type="string">
            <text:p>56040</text:p>
          </table:table-cell>
          <table:table-cell table:style-name="ce17" office:value-type="string">
            <text:p>Fauglia</text:p>
          </table:table-cell>
          <table:table-cell office:value-type="string">
            <text:p>PI</text:p>
          </table:table-cell>
          <table:table-cell office:value-type="string">
            <text:p>050-649459</text:p>
          </table:table-cell>
          <table:table-cell office:value-type="string">
            <text:p>050-649478</text:p>
          </table:table-cell>
          <table:table-cell/>
          <table:table-cell table:style-name="ce49" office:value-type="string">
            <text:p>fmpsacralpisa@siemensvdo.com; valentina.pollice@continental-corporation.com</text:p>
          </table:table-cell>
          <table:table-cell/>
          <table:table-cell office:value-type="string">
            <text:p>Valentina Pollice</text:p>
          </table:table-cell>
        </table:table-row>
        <table:table-row table:style-name="ro3">
          <table:table-cell office:value-type="string">
            <text:p>Cral Smat</text:p>
          </table:table-cell>
          <table:table-cell office:value-type="string">
            <text:p>2008 mag</text:p>
          </table:table-cell>
          <table:table-cell office:value-type="string">
            <text:p>Strada del Nobile 12</text:p>
          </table:table-cell>
          <table:table-cell office:value-type="string">
            <text:p>10131 </text:p>
          </table:table-cell>
          <table:table-cell table:style-name="ce17" office:value-type="string">
            <text:p>Torino</text:p>
          </table:table-cell>
          <table:table-cell office:value-type="string">
            <text:p>TO</text:p>
          </table:table-cell>
          <table:table-cell table:style-name="ce2" office:value-type="string">
            <text:p>011-6606356</text:p>
          </table:table-cell>
          <table:table-cell table:style-name="ce2" office:value-type="string">
            <text:p>011-3839665</text:p>
          </table:table-cell>
          <table:table-cell/>
          <table:table-cell table:style-name="ce55" office:value-type="string">
            <text:p><text:span text:style-name="T3"><text:a xlink:href="mailto:cral.smat@alice.it">cral.smat@alice.it</text:a></text:span></text:p>
          </table:table-cell>
          <table:table-cell table:style-name="ce46" office:value-type="string">
            <text:p><text:span text:style-name="T3"><text:a xlink:href="http://www.cralsmat.it/">www.cralsmat.it</text:a></text:span></text:p>
          </table:table-cell>
          <table:table-cell office:value-type="string">
            <text:p>Alberto Wilma</text:p>
          </table:table-cell>
        </table:table-row>
        <table:table-row table:style-name="ro3">
          <table:table-cell office:value-type="string">
            <text:p>Cral Tassara</text:p>
          </table:table-cell>
          <table:table-cell office:value-type="string">
            <text:p>2008 mag</text:p>
          </table:table-cell>
          <table:table-cell office:value-type="string">
            <text:p>Via Leonardo da Vinci 3</text:p>
          </table:table-cell>
          <table:table-cell office:value-type="string">
            <text:p>25043</text:p>
          </table:table-cell>
          <table:table-cell office:value-type="string">
            <text:p>Breno </text:p>
          </table:table-cell>
          <table:table-cell office:value-type="string">
            <text:p>BS</text:p>
          </table:table-cell>
          <table:table-cell office:value-type="string">
            <text:p>0364 <text:s/>238221</text:p>
          </table:table-cell>
          <table:table-cell office:value-type="string">
            <text:p>0364-238280</text:p>
          </table:table-cell>
          <table:table-cell/>
          <table:table-cell table:style-name="ce49" office:value-type="string">
            <text:p><text:span text:style-name="T5"><text:a xlink:href="mailto:barbara.giorgi@carlotassara.it">barbara.giorgi@carlotassara.it</text:a></text:span></text:p>
          </table:table-cell>
          <table:table-cell/>
          <table:table-cell office:value-type="string">
            <text:p>Barbara Giorgi</text:p>
          </table:table-cell>
        </table:table-row>
        <table:table-row table:style-name="ro2">
          <table:table-cell table:style-name="ce4" office:value-type="string">
            <text:p>Cral ULSS 9 </text:p>
          </table:table-cell>
          <table:table-cell office:value-type="string">
            <text:p>2008 apr</text:p>
          </table:table-cell>
          <table:table-cell table:style-name="ce2" office:value-type="string">
            <text:p>P.le Ca' Foncello 1</text:p>
          </table:table-cell>
          <table:table-cell table:style-name="ce18" office:value-type="float" office:value="31100">
            <text:p>31100</text:p>
          </table:table-cell>
          <table:table-cell table:style-name="ce2" office:value-type="string">
            <text:p>Treviso</text:p>
          </table:table-cell>
          <table:table-cell table:style-name="ce2" office:value-type="string">
            <text:p>TV</text:p>
          </table:table-cell>
          <table:table-cell table:number-columns-repeated="2" table:style-name="ce2" office:value-type="string">
            <text:p>0422-322456</text:p>
          </table:table-cell>
          <table:table-cell table:style-name="ce2"/>
          <table:table-cell table:style-name="ce50" office:value-type="string">
            <text:p><text:span text:style-name="T5"><text:a xlink:href="mailto:segcraltv@ulss.tv.it">segcraltvulss@ultv.it; mmerlo@ulss.tv.it</text:a></text:span></text:p>
          </table:table-cell>
          <table:table-cell table:style-name="ce2" office:value-type="string">
            <text:p>http://cral.ulss.tv.it/</text:p>
          </table:table-cell>
          <table:table-cell table:style-name="ce75" office:value-type="string">
            <text:p>Morena Merlo</text:p>
          </table:table-cell>
        </table:table-row>
        <table:table-row table:style-name="ro3">
          <table:table-cell office:value-type="string">
            <text:p>Cral Università Iuav</text:p>
          </table:table-cell>
          <table:table-cell office:value-type="string">
            <text:p>2007 feb</text:p>
          </table:table-cell>
          <table:table-cell office:value-type="string">
            <text:p>SANTA CROCE 191</text:p>
          </table:table-cell>
          <table:table-cell office:value-type="string">
            <text:p>30135</text:p>
          </table:table-cell>
          <table:table-cell office:value-type="string">
            <text:p>Venezia</text:p>
          </table:table-cell>
          <table:table-cell office:value-type="string">
            <text:p>VE</text:p>
          </table:table-cell>
          <table:table-cell office:value-type="string">
            <text:p>041 2571714</text:p>
          </table:table-cell>
          <table:table-cell office:value-type="string">
            <text:p>041 2571855</text:p>
          </table:table-cell>
          <table:table-cell/>
          <table:table-cell table:style-name="ce49" office:value-type="string">
            <text:p>cral-iuav@iuav.it</text:p>
          </table:table-cell>
          <table:table-cell office:value-type="string">
            <text:p>www.iuav.it/cral</text:p>
          </table:table-cell>
          <table:table-cell office:value-type="string">
            <text:p>Luciano Inio</text:p>
          </table:table-cell>
        </table:table-row>
        <table:table-row table:style-name="ro3">
          <table:table-cell table:style-name="ce4" office:value-type="string">
            <text:p>Cral Zurich</text:p>
          </table:table-cell>
          <table:table-cell office:value-type="string">
            <text:p>2008 mag</text:p>
          </table:table-cell>
          <table:table-cell office:value-type="string">
            <text:p>Piazza C. Erba 6</text:p>
          </table:table-cell>
          <table:table-cell office:value-type="string">
            <text:p>20129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59662238</text:p>
          </table:table-cell>
          <table:table-cell office:value-type="string">
            <text:p>02-26622804</text:p>
          </table:table-cell>
          <table:table-cell/>
          <table:table-cell table:style-name="ce61" office:value-type="string">
            <text:p><text:span text:style-name="T3"><text:a xlink:href="mailto:cral@it.zurich.commargherita.noe@it.zurich.com">cral@it.zurich.com; margherita.noe@it.zurich.com</text:a></text:span></text:p>
          </table:table-cell>
          <table:table-cell/>
          <table:table-cell office:value-type="string">
            <text:p>Margherita Noè / Pietro Toscani</text:p>
          </table:table-cell>
        </table:table-row>
        <table:table-row table:style-name="ro3">
          <table:table-cell table:style-name="ce4" office:value-type="string">
            <text:p>Cralitalia 2000</text:p>
          </table:table-cell>
          <table:table-cell office:value-type="string">
            <text:p>2008 apr </text:p>
          </table:table-cell>
          <table:table-cell table:style-name="ce4" office:value-type="string">
            <text:p>Via Stesani 43</text:p>
          </table:table-cell>
          <table:table-cell office:value-type="string">
            <text:p>20161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338-5998725, 333-3449182</text:p>
          </table:table-cell>
          <table:table-cell office:value-type="string">
            <text:p>02-700409946, 02-700400198</text:p>
          </table:table-cell>
          <table:table-cell office:value-type="string">
            <text:p>333-3449182</text:p>
          </table:table-cell>
          <table:table-cell office:value-type="string">
            <text:p>cralitalia@cralitalia.com; sartirana.cralitalia@virgilio.it</text:p>
          </table:table-cell>
          <table:table-cell table:style-name="ce51" office:value-type="string">
            <text:p><text:span text:style-name="T5"><text:a xlink:href="http://www.cralitalia2000.com/">www.cralitalia2000.com</text:a></text:span></text:p>
          </table:table-cell>
          <table:table-cell table:style-name="ce77" office:value-type="string">
            <text:p>Mariagrazia Sartirana</text:p>
          </table:table-cell>
        </table:table-row>
        <table:table-row table:style-name="ro3">
          <table:table-cell table:style-name="ce11" office:value-type="string">
            <text:p>CRDPV - Dipendenti Provincia di Venezia </text:p>
          </table:table-cell>
          <table:table-cell table:style-name="ce20" office:value-type="string">
            <text:p>2008 giu </text:p>
          </table:table-cell>
          <table:table-cell table:style-name="ce24" office:value-type="string">
            <text:p>Via Forte Marghera 191</text:p>
          </table:table-cell>
          <table:table-cell table:style-name="ce31" office:value-type="string">
            <text:p>30170</text:p>
          </table:table-cell>
          <table:table-cell table:style-name="ce8" office:value-type="string">
            <text:p>Mestre</text:p>
          </table:table-cell>
          <table:table-cell table:style-name="ce11" office:value-type="string">
            <text:p>VE</text:p>
          </table:table-cell>
          <table:table-cell table:style-name="ce11" office:value-type="string">
            <text:p>041-2501237</text:p>
          </table:table-cell>
          <table:table-cell table:style-name="ce11" office:value-type="string">
            <text:p>041 2501212</text:p>
          </table:table-cell>
          <table:table-cell table:style-name="ce11"/>
          <table:table-cell table:style-name="ce59" office:value-type="string">
            <text:p><text:span text:style-name="T8"><text:a xlink:href="mailto:rossana.defilippi@provincia.venezia.it">rossana.defilippi@provincia.venezia.it</text:a></text:span></text:p>
          </table:table-cell>
          <table:table-cell table:style-name="ce11"/>
          <table:table-cell table:style-name="ce79" office:value-type="string">
            <text:p>Rosanna De Filippi </text:p>
          </table:table-cell>
        </table:table-row>
        <table:table-row table:style-name="ro7">
          <table:table-cell table:style-name="ce10" office:value-type="string">
            <text:p>CRO - Circolo Ricreativo Osram </text:p>
          </table:table-cell>
          <table:table-cell office:value-type="string">
            <text:p>2008 mag</text:p>
          </table:table-cell>
          <table:table-cell table:style-name="ce4" office:value-type="string">
            <text:p>Via Savona 105</text:p>
          </table:table-cell>
          <table:table-cell office:value-type="string">
            <text:p>20146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4249237</text:p>
          </table:table-cell>
          <table:table-cell office:value-type="string">
            <text:p>02-4249373</text:p>
          </table:table-cell>
          <table:table-cell/>
          <table:table-cell office:value-type="string">
            <text:p><text:span text:style-name="T5"><text:a xlink:href="mailto:m.contri@osram.it">m.contri@osram.it</text:a></text:span></text:p>
          </table:table-cell>
          <table:table-cell table:style-name="ce51" office:value-type="string">
            <text:p><text:span text:style-name="T5"><text:a xlink:href="http://www.osram.it/">www.osram.it</text:a></text:span></text:p>
          </table:table-cell>
          <table:table-cell table:style-name="ce77" office:value-type="string">
            <text:p>Maria Cristina Contri</text:p>
          </table:table-cell>
        </table:table-row>
        <table:table-row table:style-name="ro4">
          <table:table-cell table:style-name="ce10" office:value-type="string">
            <text:p>CSI Parioli </text:p>
          </table:table-cell>
          <table:table-cell office:value-type="string">
            <text:p>2008 mag</text:p>
          </table:table-cell>
          <table:table-cell table:style-name="ce10" office:value-type="string">
            <text:p>c/o Stefania Di Zitti - Via Asmara 14/a</text:p>
          </table:table-cell>
          <table:table-cell table:style-name="ce33" office:value-type="string">
            <text:p>00199</text:p>
          </table:table-cell>
          <table:table-cell table:style-name="ce41" office:value-type="string">
            <text:p>Roma</text:p>
          </table:table-cell>
          <table:table-cell office:value-type="string">
            <text:p>RM</text:p>
          </table:table-cell>
          <table:table-cell table:style-name="ce41"/>
          <table:table-cell/>
          <table:table-cell office:value-type="string">
            <text:p>348-9275328</text:p>
          </table:table-cell>
          <table:table-cell table:style-name="ce57" office:value-type="string">
            <text:p><text:span text:style-name="T3"><text:a xlink:href="mailto:diste2008@yahoo.it">diste2008@yahoo.it</text:a></text:span></text:p>
          </table:table-cell>
          <table:table-cell table:style-name="ce51"/>
          <table:table-cell table:style-name="ce77" office:value-type="string">
            <text:p>Stefania Di Zitti</text:p>
          </table:table-cell>
        </table:table-row>
        <table:table-row table:style-name="ro4">
          <table:table-cell table:style-name="ce10" office:value-type="string">
            <text:p>CST Cultura Sport Tempo libero</text:p>
          </table:table-cell>
          <table:table-cell office:value-type="string">
            <text:p>2008 mag</text:p>
          </table:table-cell>
          <table:table-cell table:style-name="ce10" office:value-type="string">
            <text:p>Via Duomo 6</text:p>
          </table:table-cell>
          <table:table-cell table:style-name="ce33" office:value-type="string">
            <text:p>13100</text:p>
          </table:table-cell>
          <table:table-cell table:style-name="ce41" office:value-type="string">
            <text:p>Vercelli</text:p>
          </table:table-cell>
          <table:table-cell office:value-type="string">
            <text:p>VC</text:p>
          </table:table-cell>
          <table:table-cell table:style-name="ce41" office:value-type="string">
            <text:p>0321-660621</text:p>
          </table:table-cell>
          <table:table-cell/>
          <table:table-cell office:value-type="string">
            <text:p>333-805960</text:p>
          </table:table-cell>
          <table:table-cell table:style-name="ce69" office:value-type="string">
            <text:p><text:a xlink:href="mailto:cst@unipmn.it;">cst@unipmn.it; jadanza@med.unipmn.it</text:a></text:p>
          </table:table-cell>
          <table:table-cell table:style-name="ce46" office:value-type="string">
            <text:p><text:span text:style-name="T3"><text:a xlink:href="http://www.cst_unipmn.it/">www.cst_unipmn.it</text:a></text:span></text:p>
          </table:table-cell>
          <table:table-cell table:style-name="ce77" office:value-type="string">
            <office:annotation draw:style-name="gr1" draw:text-style-name="P1" svg:width="2.899cm" svg:height="1.799cm" svg:x="27.697cm" svg:y="73.469cm" draw:caption-point-x="-27.697cm" draw:caption-point-y="-73.469cm">
              <dc:date>2008-08-13T00:00:00</dc:date>
              <text:p text:style-name="P1"><text:span text:style-name="T1">Marchetti:</text:span></text:p>
              <text:p text:style-name="P1"><text:span text:style-name="T2">Presidente</text:span></text:p>
            </office:annotation>
            <text:p>Bruno Iadanza</text:p>
          </table:table-cell>
        </table:table-row>
        <table:table-row table:style-name="ro3">
          <table:table-cell table:style-name="ce4" office:value-type="string">
            <text:p>D.L.F. Milano </text:p>
          </table:table-cell>
          <table:table-cell table:style-name="ce17" office:value-type="string">
            <text:p>2008 mag</text:p>
          </table:table-cell>
          <table:table-cell office:value-type="string">
            <text:p>Interno Staz. Centrale. Piazza Duca D'Aosta</text:p>
          </table:table-cell>
          <table:table-cell office:value-type="string">
            <text:p>20124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66982108</text:p>
          </table:table-cell>
          <table:table-cell office:value-type="string">
            <text:p>02-66977080</text:p>
          </table:table-cell>
          <table:table-cell/>
          <table:table-cell table:style-name="ce55" office:value-type="string">
            <text:p><text:span text:style-name="T3"><text:a xlink:href="mailto:dlfmilano@dlf.it">dlfmilano@dlf.it</text:a></text:span></text:p>
          </table:table-cell>
          <table:table-cell table:style-name="ce46" office:value-type="string">
            <text:p><text:span text:style-name="T3"><text:a xlink:href="http://www.dlfmi.it/">www.dlfmi.it</text:a></text:span></text:p>
          </table:table-cell>
          <table:table-cell office:value-type="string">
            <text:p>Aguzzi / Zappalà</text:p>
          </table:table-cell>
        </table:table-row>
        <table:table-row table:style-name="ro3">
          <table:table-cell office:value-type="string">
            <text:p>Dipendenti Comune di Bollate </text:p>
          </table:table-cell>
          <table:table-cell office:value-type="string">
            <text:p>2007 apr</text:p>
          </table:table-cell>
          <table:table-cell office:value-type="string">
            <text:p>PIAZZA ALDO MORO 1 </text:p>
          </table:table-cell>
          <table:table-cell office:value-type="string">
            <text:p>20021</text:p>
          </table:table-cell>
          <table:table-cell office:value-type="string">
            <text:p>Bollate <text:s text:c="3"/></text:p>
          </table:table-cell>
          <table:table-cell office:value-type="string">
            <text:p>MI</text:p>
          </table:table-cell>
          <table:table-cell office:value-type="string">
            <text:p>02 35005272</text:p>
          </table:table-cell>
          <table:table-cell office:value-type="string">
            <text:p>02 35005266</text:p>
          </table:table-cell>
          <table:table-cell/>
          <table:table-cell table:style-name="ce49" office:value-type="string">
            <text:p><text:span text:style-name="T5"><text:a xlink:href="mailto:cral@comune.bollate.mi.it">cral@comune.bollate.mi.it</text:a></text:span></text:p>
          </table:table-cell>
          <table:table-cell/>
          <table:table-cell office:value-type="string">
            <text:p>Emilia Trazz</text:p>
          </table:table-cell>
        </table:table-row>
        <table:table-row table:style-name="ro3">
          <table:table-cell table:style-name="ce4" office:value-type="string">
            <text:p>Divertiamoci Insieme</text:p>
          </table:table-cell>
          <table:table-cell office:value-type="string">
            <text:p>2007 gen</text:p>
          </table:table-cell>
          <table:table-cell office:value-type="string">
            <text:p>VIA DON STURZO 7 </text:p>
          </table:table-cell>
          <table:table-cell office:value-type="float" office:value="20021">
            <text:p>20021</text:p>
          </table:table-cell>
          <table:table-cell office:value-type="string">
            <text:p>Baranzate <text:s text:c="2"/></text:p>
          </table:table-cell>
          <table:table-cell office:value-type="string">
            <text:p>MI</text:p>
          </table:table-cell>
          <table:table-cell office:value-type="string">
            <text:p>02-6600561</text:p>
          </table:table-cell>
          <table:table-cell office:value-type="string">
            <text:p>02 3562116</text:p>
          </table:table-cell>
          <table:table-cell/>
          <table:table-cell table:style-name="ce49" office:value-type="string">
            <text:p><text:span text:style-name="T5"><text:a xlink:href="mailto:info@divertiamociinsieme.it">info@divertiamociinsieme.it</text:a></text:span></text:p>
          </table:table-cell>
          <table:table-cell table:style-name="ce51" office:value-type="string">
            <text:p><text:span text:style-name="T5"><text:a xlink:href="http://www.divertiamociinsieme.it/">www.divertiamociinsieme.it</text:a></text:span></text:p>
          </table:table-cell>
          <table:table-cell office:value-type="string">
            <text:p>Angela Ciannamea</text:p>
          </table:table-cell>
        </table:table-row>
        <table:table-row table:style-name="ro3">
          <table:table-cell table:style-name="ce4" office:value-type="string">
            <text:p>Dopolavoro Atac - Trambus - Sita </text:p>
          </table:table-cell>
          <table:table-cell office:value-type="string">
            <text:p>2007 gen </text:p>
          </table:table-cell>
          <table:table-cell table:style-name="ce4" office:value-type="string">
            <text:p>Via Verbania 3</text:p>
          </table:table-cell>
          <table:table-cell office:value-type="string">
            <text:p>00182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7022637</text:p>
          </table:table-cell>
          <table:table-cell office:value-type="string">
            <text:p>06-7022902</text:p>
          </table:table-cell>
          <table:table-cell/>
          <table:table-cell table:style-name="ce4"/>
          <table:table-cell/>
          <table:table-cell table:style-name="ce77" office:value-type="string">
            <text:p>Mario Moroni</text:p>
          </table:table-cell>
        </table:table-row>
        <table:table-row table:style-name="ro3">
          <table:table-cell table:style-name="ce4" office:value-type="string">
            <text:p>Dopolavoro Aziendale Gruppo Monte dei Paschi di Siena</text:p>
          </table:table-cell>
          <table:table-cell office:value-type="string">
            <text:p>2008 mag</text:p>
          </table:table-cell>
          <table:table-cell table:style-name="ce4" office:value-type="string">
            <text:p>Via Rosellini 16</text:p>
          </table:table-cell>
          <table:table-cell office:value-type="string">
            <text:p>20124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69705437; 02-58302463</text:p>
          </table:table-cell>
          <table:table-cell office:value-type="string">
            <text:p>02-69705488</text:p>
          </table:table-cell>
          <table:table-cell/>
          <table:table-cell table:style-name="ce46" office:value-type="string">
            <text:p><text:span text:style-name="T3"><text:a xlink:href="mailto:cral.milano@banca.mps.it">cral.milano@banca.mps.it</text:a></text:span></text:p>
          </table:table-cell>
          <table:table-cell/>
          <table:table-cell table:style-name="ce77" office:value-type="string">
            <text:p>Franco Rosati, Roberto Raia, Franco Belluschi, Roberto Santannera </text:p>
          </table:table-cell>
        </table:table-row>
        <table:table-row table:style-name="ro2">
          <table:table-cell table:style-name="ce4" office:value-type="string">
            <text:p>Dopolavoro Montedison di Milano </text:p>
          </table:table-cell>
          <table:table-cell office:value-type="string">
            <text:p>2007 apr</text:p>
          </table:table-cell>
          <table:table-cell table:style-name="ce2" office:value-type="string">
            <text:p>Via Cola Montano 21</text:p>
          </table:table-cell>
          <table:table-cell office:value-type="string">
            <text:p>20159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<text:s/>02-62227778</text:p>
          </table:table-cell>
          <table:table-cell office:value-type="string">
            <text:p>02-62223141</text:p>
          </table:table-cell>
          <table:table-cell/>
          <table:table-cell office:value-type="string">
            <text:p>rosanna.porro@edison.it</text:p>
          </table:table-cell>
          <table:table-cell table:style-name="ce51"/>
          <table:table-cell table:style-name="ce77" office:value-type="string">
            <text:p>Rosanna Porro</text:p>
          </table:table-cell>
        </table:table-row>
        <table:table-row table:style-name="ro3">
          <table:table-cell table:style-name="ce4" office:value-type="string">
            <text:p>Edp trade srl </text:p>
          </table:table-cell>
          <table:table-cell office:value-type="string">
            <text:p>2008 giu </text:p>
          </table:table-cell>
          <table:table-cell table:style-name="ce4" office:value-type="string">
            <text:p>Via della Repubblica 11</text:p>
          </table:table-cell>
          <table:table-cell office:value-type="string">
            <text:p>20090</text:p>
          </table:table-cell>
          <table:table-cell table:style-name="ce4" office:value-type="string">
            <text:p>Trezzano sul Naviglio</text:p>
          </table:table-cell>
          <table:table-cell office:value-type="string">
            <text:p>MI</text:p>
          </table:table-cell>
          <table:table-cell office:value-type="string">
            <text:p>02-8978551</text:p>
          </table:table-cell>
          <table:table-cell office:value-type="string">
            <text:p>02-37011276 <text:s/></text:p>
          </table:table-cell>
          <table:table-cell/>
          <table:table-cell office:value-type="string">
            <text:p>alessandro.tronconi@edptrade.it</text:p>
          </table:table-cell>
          <table:table-cell/>
          <table:table-cell table:style-name="ce77" office:value-type="string">
            <text:p>Alessandro Tronconi</text:p>
          </table:table-cell>
        </table:table-row>
        <table:table-row table:style-name="ro3">
          <table:table-cell table:style-name="ce4" office:value-type="string">
            <text:p>ESSO Club Roma </text:p>
          </table:table-cell>
          <table:table-cell office:value-type="string">
            <text:p>2008 mag</text:p>
          </table:table-cell>
          <table:table-cell table:style-name="ce4" office:value-type="string">
            <text:p>Via Castello della Magliana</text:p>
          </table:table-cell>
          <table:table-cell office:value-type="string">
            <text:p>00148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65692781</text:p>
          </table:table-cell>
          <table:table-cell office:value-type="string">
            <text:p>06-65692775</text:p>
          </table:table-cell>
          <table:table-cell/>
          <table:table-cell table:style-name="ce46" office:value-type="string">
            <text:p><text:span text:style-name="T3"><text:a xlink:href="mailto:italy.essoclub@exxonmobil.com">italy.essoclub@exxonmobil.com</text:a></text:span></text:p>
          </table:table-cell>
          <table:table-cell/>
          <table:table-cell table:style-name="ce77" office:value-type="string">
            <text:p>Antonio Fracassi</text:p>
          </table:table-cell>
        </table:table-row>
        <table:table-row table:style-name="ro3">
          <table:table-cell table:style-name="ce4" office:value-type="string">
            <text:p>Etsi Cisl - Ente Turistico Sociale Italiano </text:p>
          </table:table-cell>
          <table:table-cell table:style-name="ce17" office:value-type="string">
            <text:p>2007 - BTM</text:p>
          </table:table-cell>
          <table:table-cell table:style-name="ce4" office:value-type="string">
            <text:p>Via Bovio 5A</text:p>
          </table:table-cell>
          <table:table-cell office:value-type="string">
            <text:p>71013</text:p>
          </table:table-cell>
          <table:table-cell table:style-name="ce4" office:value-type="string">
            <text:p>San Giovanni Rotondo </text:p>
          </table:table-cell>
          <table:table-cell office:value-type="string">
            <text:p>FG</text:p>
          </table:table-cell>
          <table:table-cell table:number-columns-repeated="2" office:value-type="string">
            <text:p>0882-454780</text:p>
          </table:table-cell>
          <table:table-cell/>
          <table:table-cell office:value-type="string">
            <text:p><text:span text:style-name="T5"><text:a xlink:href="mailto:etsisagiro@libero.it">etsisagiro@libero.it</text:a></text:span></text:p>
          </table:table-cell>
          <table:table-cell/>
          <table:table-cell table:style-name="ce77" office:value-type="string">
            <text:p>Nicola Di Vito Francesco</text:p>
          </table:table-cell>
        </table:table-row>
        <table:table-row table:style-name="ro3">
          <table:table-cell office:value-type="string">
            <text:p>ETSI CISL Torino 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 Abbraroux 43</text:p>
          </table:table-cell>
          <table:table-cell office:value-type="string">
            <text:p>10122</text:p>
          </table:table-cell>
          <table:table-cell table:style-name="ce4" office:value-type="string">
            <text:p>Torino</text:p>
          </table:table-cell>
          <table:table-cell office:value-type="string">
            <text:p>TO</text:p>
          </table:table-cell>
          <table:table-cell office:value-type="string">
            <text:p>011-545450; 011/5627523</text:p>
          </table:table-cell>
          <table:table-cell office:value-type="string">
            <text:p>011-541068; 011/6505791</text:p>
          </table:table-cell>
          <table:table-cell/>
          <table:table-cell table:style-name="ce70" office:value-type="string">
            <text:p><text:span text:style-name="T3"><text:a xlink:href="mailto:margheritamuzzito@cisl.it">margherita.muzzillo@cisl.it; franco.panzella@cisl.it; ust.torino@cisl.it</text:a></text:span></text:p>
          </table:table-cell>
          <table:table-cell/>
          <table:table-cell table:style-name="ce77" office:value-type="string">
            <text:p>Margherita Muzzillo</text:p>
          </table:table-cell>
        </table:table-row>
        <table:table-row table:style-name="ro2">
          <table:table-cell table:style-name="ce2" office:value-type="string">
            <text:p>Etsi del Trentino </text:p>
          </table:table-cell>
          <table:table-cell office:value-type="string">
            <text:p>2007 gen</text:p>
          </table:table-cell>
          <table:table-cell office:value-type="string">
            <text:p>Via S. Croce 63</text:p>
          </table:table-cell>
          <table:table-cell office:value-type="string">
            <text:p>38100</text:p>
          </table:table-cell>
          <table:table-cell office:value-type="string">
            <text:p>Trento</text:p>
          </table:table-cell>
          <table:table-cell office:value-type="string">
            <text:p>TN</text:p>
          </table:table-cell>
          <table:table-cell office:value-type="string">
            <text:p>0461 215279</text:p>
          </table:table-cell>
          <table:table-cell office:value-type="string">
            <text:p>0461 233366</text:p>
          </table:table-cell>
          <table:table-cell/>
          <table:table-cell table:style-name="ce71" office:value-type="string">
            <text:p><text:span text:style-name="T3"><text:a xlink:href="mailto:info@calisiotravel.it">info@calisiotravel.it</text:a></text:span></text:p>
          </table:table-cell>
          <table:table-cell table:style-name="ce51" office:value-type="string">
            <text:p><text:span text:style-name="T5"><text:a xlink:href="http://www.etsicisl.it/">www.etsicisl.it</text:a></text:span></text:p>
          </table:table-cell>
          <table:table-cell office:value-type="string">
            <text:p>Pietro Bortoli</text:p>
          </table:table-cell>
        </table:table-row>
        <table:table-row table:style-name="ro3">
          <table:table-cell table:style-name="ce4" office:value-type="string">
            <text:p>Eurocral Puglia - Associazione Culturale Onlus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le Virgilio 1</text:p>
          </table:table-cell>
          <table:table-cell office:value-type="string">
            <text:p>71100</text:p>
          </table:table-cell>
          <table:table-cell table:style-name="ce4" office:value-type="string">
            <text:p>Foggia</text:p>
          </table:table-cell>
          <table:table-cell office:value-type="string">
            <text:p>FG</text:p>
          </table:table-cell>
          <table:table-cell table:number-columns-repeated="2" office:value-type="string">
            <text:p>0881 687953</text:p>
          </table:table-cell>
          <table:table-cell/>
          <table:table-cell office:value-type="string">
            <text:p><text:span text:style-name="T5"><text:a xlink:href="mailto:eurocral@virgilio.it">eurocral@virgilio.it; bruno.lagatta@agenziaterritorio.it</text:a></text:span></text:p>
          </table:table-cell>
          <table:table-cell table:style-name="ce51"/>
          <table:table-cell table:style-name="ce77" office:value-type="string">
            <text:p>Bruno La Gatta</text:p>
          </table:table-cell>
        </table:table-row>
        <table:table-row table:style-name="ro1">
          <table:table-cell table:style-name="ce4"/>
          <table:table-cell table:style-name="ce17"/>
          <table:table-cell table:style-name="ce4"/>
          <table:table-cell/>
          <table:table-cell table:style-name="ce4"/>
          <table:table-cell table:number-columns-repeated="5"/>
          <table:table-cell table:style-name="ce51"/>
          <table:table-cell table:style-name="ce77"/>
        </table:table-row>
        <table:table-row table:style-name="ro3">
          <table:table-cell office:value-type="string">
            <text:p>F.I.D.A.S. - Fondo Integrativo di Assistenza Sociale - A.M.S.A.</text:p>
          </table:table-cell>
          <table:table-cell office:value-type="string">
            <text:p>2007 gen</text:p>
          </table:table-cell>
          <table:table-cell table:style-name="ce4" office:value-type="string">
            <text:p>Via Olgettina 25</text:p>
          </table:table-cell>
          <table:table-cell table:style-name="ce18" office:value-type="string">
            <text:p>20132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27298421, 02-27298409</text:p>
          </table:table-cell>
          <table:table-cell office:value-type="string">
            <text:p>02-27298909</text:p>
          </table:table-cell>
          <table:table-cell/>
          <table:table-cell office:value-type="string">
            <text:p>fidas@amsa.it</text:p>
          </table:table-cell>
          <table:table-cell table:style-name="ce51" office:value-type="string">
            <text:p><text:span text:style-name="T5"><text:a xlink:href="http://www.fidasamsa.net/">www.fidasamsa.net</text:a></text:span></text:p>
          </table:table-cell>
          <table:table-cell table:style-name="ce77" office:value-type="string">
            <text:p>Giovanni Faraci</text:p>
          </table:table-cell>
        </table:table-row>
        <table:table-row table:style-name="ro3">
          <table:table-cell table:style-name="ce4" office:value-type="string">
            <text:p>Fiba Firenze <text:s/></text:p>
          </table:table-cell>
          <table:table-cell office:value-type="string">
            <text:p>2007 gen</text:p>
          </table:table-cell>
          <table:table-cell table:style-name="ce4" office:value-type="string">
            <text:p>Via Benedetto Dei 2 A</text:p>
          </table:table-cell>
          <table:table-cell office:value-type="string">
            <text:p>50127</text:p>
          </table:table-cell>
          <table:table-cell table:style-name="ce4" office:value-type="string">
            <text:p>Firenze</text:p>
          </table:table-cell>
          <table:table-cell office:value-type="string">
            <text:p>FI</text:p>
          </table:table-cell>
          <table:table-cell office:value-type="string">
            <text:p>055-4222191</text:p>
          </table:table-cell>
          <table:table-cell office:value-type="string">
            <text:p>055-4392278</text:p>
          </table:table-cell>
          <table:table-cell/>
          <table:table-cell office:value-type="string">
            <text:p><text:span text:style-name="T5"><text:a xlink:href="mailto:firenze@fiba.it">firenze@fiba.it</text:a></text:span></text:p>
          </table:table-cell>
          <table:table-cell/>
          <table:table-cell table:style-name="ce77" office:value-type="string">
            <text:p>Leonardo Tesi</text:p>
          </table:table-cell>
        </table:table-row>
        <table:table-row table:style-name="ro3">
          <table:table-cell table:style-name="ce7" office:value-type="string">
            <text:p>Fiorentinagas Spa Cral </text:p>
          </table:table-cell>
          <table:table-cell office:value-type="string">
            <text:p>2007 gen</text:p>
          </table:table-cell>
          <table:table-cell office:value-type="string">
            <text:p>Piazza Mattei 3</text:p>
          </table:table-cell>
          <table:table-cell office:value-type="string">
            <text:p>50127</text:p>
          </table:table-cell>
          <table:table-cell office:value-type="string">
            <text:p>Firenze</text:p>
          </table:table-cell>
          <table:table-cell office:value-type="string">
            <text:p>FI</text:p>
          </table:table-cell>
          <table:table-cell office:value-type="string">
            <text:p>055 4380263</text:p>
          </table:table-cell>
          <table:table-cell office:value-type="string">
            <text:p>055 4380334</text:p>
          </table:table-cell>
          <table:table-cell/>
          <table:table-cell table:style-name="ce55" office:value-type="string">
            <text:p><text:span text:style-name="T3"><text:a xlink:href="mailto:maurizio.calonaci@toscanaenergia.it">maurizio.calonaci@toscanaenergia.it </text:a></text:span></text:p>
          </table:table-cell>
          <table:table-cell/>
          <table:table-cell office:value-type="string">
            <text:p>Maurizio Calonaci</text:p>
          </table:table-cell>
        </table:table-row>
        <table:table-row table:style-name="ro3">
          <table:table-cell office:value-type="string">
            <text:p>FONDAZIONE FERRERO </text:p>
          </table:table-cell>
          <table:table-cell table:style-name="ce17" office:value-type="string">
            <text:p>2008 mag</text:p>
          </table:table-cell>
          <table:table-cell table:style-name="ce7" office:value-type="string">
            <text:p>Via Vivaro, 49</text:p>
          </table:table-cell>
          <table:table-cell table:style-name="ce38" office:value-type="float" office:value="12050">
            <text:p>12050</text:p>
          </table:table-cell>
          <table:table-cell table:style-name="ce7" office:value-type="string">
            <text:p>ALBA</text:p>
          </table:table-cell>
          <table:table-cell table:style-name="ce43" office:value-type="string">
            <text:p>CN</text:p>
          </table:table-cell>
          <table:table-cell table:style-name="ce7" office:value-type="string">
            <text:p>0173-295414</text:p>
          </table:table-cell>
          <table:table-cell table:style-name="ce7" office:value-type="string">
            <text:p>0173-368528</text:p>
          </table:table-cell>
          <table:table-cell/>
          <table:table-cell table:style-name="ce49" office:value-type="string">
            <text:p><text:span text:style-name="T5"><text:a xlink:href="mailto:grazia.manetti@ferrero.com">grazia.manetti@ferrero.com</text:a></text:span></text:p>
          </table:table-cell>
          <table:table-cell/>
          <table:table-cell office:value-type="string">
            <text:p>Grazia Manetti</text:p>
          </table:table-cell>
        </table:table-row>
        <table:table-row table:style-name="ro3">
          <table:table-cell office:value-type="string">
            <text:p>Fondiaria -Sai Torino</text:p>
          </table:table-cell>
          <table:table-cell table:style-name="ce17" office:value-type="string">
            <text:p>2008 mag</text:p>
          </table:table-cell>
          <table:table-cell table:style-name="ce7" office:value-type="string">
            <text:p>C.so Galileo Galilei 12</text:p>
          </table:table-cell>
          <table:table-cell table:style-name="ce38" office:value-type="string">
            <text:p>10126</text:p>
          </table:table-cell>
          <table:table-cell table:style-name="ce7" office:value-type="string">
            <text:p>Torino</text:p>
          </table:table-cell>
          <table:table-cell table:style-name="ce43" office:value-type="string">
            <text:p>TO</text:p>
          </table:table-cell>
          <table:table-cell table:style-name="ce7" office:value-type="string">
            <text:p>011-6657629</text:p>
          </table:table-cell>
          <table:table-cell table:style-name="ce7" office:value-type="string">
            <text:p>011-6657243</text:p>
          </table:table-cell>
          <table:table-cell/>
          <table:table-cell table:style-name="ce55" office:value-type="string">
            <text:p><text:span text:style-name="T3"><text:a xlink:href="mailto:lucia.groppo@fondiaria-sai.it">lucia.groppo@fondiaria-sai.it</text:a></text:span></text:p>
          </table:table-cell>
          <table:table-cell table:number-columns-repeated="2"/>
        </table:table-row>
        <table:table-row table:style-name="ro3">
          <table:table-cell table:style-name="ce7" office:value-type="string">
            <text:p>G.I.D. UBI Banca Lombarda</text:p>
          </table:table-cell>
          <table:table-cell office:value-type="string">
            <text:p>2008 mag</text:p>
          </table:table-cell>
          <table:table-cell table:style-name="ce4" office:value-type="string">
            <text:p>Via Cefalonia 62</text:p>
          </table:table-cell>
          <table:table-cell office:value-type="string">
            <text:p>25124</text:p>
          </table:table-cell>
          <table:table-cell table:style-name="ce4" office:value-type="string">
            <text:p>Brescia</text:p>
          </table:table-cell>
          <table:table-cell office:value-type="string">
            <text:p>BS</text:p>
          </table:table-cell>
          <table:table-cell/>
          <table:table-cell office:value-type="string">
            <text:p>030-3844531</text:p>
          </table:table-cell>
          <table:table-cell office:value-type="string">
            <text:p>339-8758900</text:p>
          </table:table-cell>
          <table:table-cell table:style-name="ce70" office:value-type="string">
            <text:p><text:span text:style-name="T3"><text:a xlink:href="mailto:danieledusi.1@libero.it">gidturistica@tiscali.it; danieledusi.1@libero.it</text:a></text:span></text:p>
          </table:table-cell>
          <table:table-cell table:style-name="ce51" office:value-type="string">
            <text:p><text:span text:style-name="T5"><text:a xlink:href="http://www.gidbancalombarda.org/">www.gidbancalombarda.org</text:a></text:span></text:p>
          </table:table-cell>
          <table:table-cell table:style-name="ce77" office:value-type="string">
            <text:p>Daaniel Dusi</text:p>
          </table:table-cell>
        </table:table-row>
        <table:table-row table:style-name="ro3">
          <table:table-cell table:style-name="ce7" office:value-type="string">
            <text:p>G.S.A. EDELWEISS</text:p>
          </table:table-cell>
          <table:table-cell office:value-type="string">
            <text:p>2008 mag</text:p>
          </table:table-cell>
          <table:table-cell table:style-name="ce4" office:value-type="string">
            <text:p>Via Perugino 13/15</text:p>
          </table:table-cell>
          <table:table-cell office:value-type="string">
            <text:p>26900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table:number-columns-repeated="2" office:value-type="string">
            <text:p>02-55191581</text:p>
          </table:table-cell>
          <table:table-cell/>
          <table:table-cell table:style-name="ce46" office:value-type="string">
            <text:p><text:span text:style-name="T3"><text:a xlink:href="mailto:info@edelweisscai.it">info@edelweisscai.it</text:a></text:span></text:p>
          </table:table-cell>
          <table:table-cell table:style-name="ce46" office:value-type="string">
            <text:p><text:span text:style-name="T3"><text:a xlink:href="http://www.edelweisscai.it/">www.edelweisscai.it</text:a></text:span></text:p>
          </table:table-cell>
          <table:table-cell table:style-name="ce77" office:value-type="string">
            <text:p>Enzo Cioffi</text:p>
          </table:table-cell>
        </table:table-row>
        <table:table-row table:style-name="ro3">
          <table:table-cell table:style-name="ce4" office:value-type="string">
            <text:p>GI BI Sporting Club Biasi A.S.D.</text:p>
          </table:table-cell>
          <table:table-cell table:style-name="ce17" office:value-type="string">
            <text:p>2008 mag</text:p>
          </table:table-cell>
          <table:table-cell office:value-type="string">
            <text:p>Via Leopoldo Biasi 1</text:p>
          </table:table-cell>
          <table:table-cell table:style-name="ce39" office:value-type="string">
            <text:p>37100</text:p>
          </table:table-cell>
          <table:table-cell office:value-type="string">
            <text:p>Verona</text:p>
          </table:table-cell>
          <table:table-cell office:value-type="string">
            <text:p>VR</text:p>
          </table:table-cell>
          <table:table-cell office:value-type="string">
            <text:p>045-8090382</text:p>
          </table:table-cell>
          <table:table-cell office:value-type="string">
            <text:p>045-8090263</text:p>
          </table:table-cell>
          <table:table-cell/>
          <table:table-cell table:style-name="ce55" office:value-type="string">
            <text:p><text:span text:style-name="T3"><text:a xlink:href="mailto:adriano_corso@biasi.it">adriano_corso@biasi.it</text:a></text:span></text:p>
          </table:table-cell>
          <table:table-cell/>
          <table:table-cell office:value-type="string">
            <text:p>Adriano Corso</text:p>
          </table:table-cell>
        </table:table-row>
        <table:table-row table:style-name="ro3">
          <table:table-cell table:style-name="ce4" office:value-type="string">
            <text:p>Glem Sporting Club</text:p>
          </table:table-cell>
          <table:table-cell table:style-name="ce17" office:value-type="string">
            <text:p>2008 mag</text:p>
          </table:table-cell>
          <table:table-cell office:value-type="string">
            <text:p>Via Lipari 2</text:p>
          </table:table-cell>
          <table:table-cell table:style-name="ce39" office:value-type="string">
            <text:p>20144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table:number-columns-repeated="2" office:value-type="string">
            <text:p>02-4695075</text:p>
          </table:table-cell>
          <table:table-cell/>
          <table:table-cell table:style-name="ce55" office:value-type="string">
            <text:p><text:span text:style-name="T3"><text:a xlink:href="mailto:glemsportingclub@libero.it">glemsportingclub@libero.it</text:a></text:span></text:p>
          </table:table-cell>
          <table:table-cell/>
          <table:table-cell office:value-type="string">
            <text:p>Roberta Setti</text:p>
          </table:table-cell>
        </table:table-row>
        <table:table-row table:style-name="ro3">
          <table:table-cell office:value-type="string">
            <text:p>Imq Cral </text:p>
          </table:table-cell>
          <table:table-cell office:value-type="string">
            <text:p>2007 gen</text:p>
          </table:table-cell>
          <table:table-cell office:value-type="string">
            <text:p>VIA QUINTILIANO 43</text:p>
          </table:table-cell>
          <table:table-cell office:value-type="string">
            <text:p>20138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 50731</text:p>
          </table:table-cell>
          <table:table-cell office:value-type="string">
            <text:p>02 50991525</text:p>
          </table:table-cell>
          <table:table-cell/>
          <table:table-cell table:style-name="ce49" office:value-type="string">
            <text:p><text:span text:style-name="T5"><text:a xlink:href="mailto:cral@imq.it">cral@imq.it</text:a></text:span></text:p>
          </table:table-cell>
          <table:table-cell/>
          <table:table-cell office:value-type="string">
            <text:p>Giuseppe Gaboardi <text:s/></text:p>
          </table:table-cell>
        </table:table-row>
        <table:table-row table:style-name="ro3">
          <table:table-cell table:style-name="ce11" office:value-type="string">
            <text:p>Indema</text:p>
          </table:table-cell>
          <table:table-cell table:style-name="ce20" office:value-type="string">
            <text:p>2008 giu </text:p>
          </table:table-cell>
          <table:table-cell table:style-name="ce11" office:value-type="string">
            <text:p>Via Don Minzoni 6</text:p>
          </table:table-cell>
          <table:table-cell table:style-name="ce31" office:value-type="string">
            <text:p>20090</text:p>
          </table:table-cell>
          <table:table-cell table:style-name="ce11" office:value-type="string">
            <text:p>Settal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02-95413590</text:p>
          </table:table-cell>
          <table:table-cell table:style-name="ce11" office:value-type="string">
            <text:p>02-95413675</text:p>
          </table:table-cell>
          <table:table-cell table:style-name="ce11"/>
          <table:table-cell table:style-name="ce72" office:value-type="string">
            <text:p><text:span text:style-name="T8"><text:a xlink:href="mailto:cral@indena.com">cral@indena.com</text:a></text:span></text:p>
          </table:table-cell>
          <table:table-cell table:style-name="ce72"/>
          <table:table-cell table:style-name="ce80" office:value-type="string">
            <text:p>Andrea Gardi</text:p>
          </table:table-cell>
        </table:table-row>
        <table:table-row table:style-name="ro3">
          <table:table-cell table:style-name="ce4" office:value-type="string">
            <text:p>Inps Flaminio</text:p>
          </table:table-cell>
          <table:table-cell office:value-type="string">
            <text:p>2008 mag</text:p>
          </table:table-cell>
          <table:table-cell table:style-name="ce4" office:value-type="string">
            <text:p>Via Giulio Romano 46</text:p>
          </table:table-cell>
          <table:table-cell office:value-type="string">
            <text:p>00196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36207329</text:p>
          </table:table-cell>
          <table:table-cell office:value-type="string">
            <text:p>06-36207310</text:p>
          </table:table-cell>
          <table:table-cell/>
          <table:table-cell table:style-name="ce46" office:value-type="string">
            <text:p><text:span text:style-name="T3"><text:a xlink:href="mailto:cral.inps@email.it">cral.inps@email.it</text:a></text:span></text:p>
          </table:table-cell>
          <table:table-cell table:style-name="ce51"/>
          <table:table-cell table:style-name="ce77" office:value-type="string">
            <text:p>Anita Ambrogi</text:p>
          </table:table-cell>
        </table:table-row>
        <table:table-row table:style-name="ro3">
          <table:table-cell office:value-type="string">
            <text:p>Inps Lecco</text:p>
          </table:table-cell>
          <table:table-cell office:value-type="string">
            <text:p>2007 gen</text:p>
          </table:table-cell>
          <table:table-cell office:value-type="string">
            <text:p>CORSO CARLO ALBERTO 39 </text:p>
          </table:table-cell>
          <table:table-cell office:value-type="string">
            <text:p>23900</text:p>
          </table:table-cell>
          <table:table-cell office:value-type="string">
            <text:p>Lecco</text:p>
          </table:table-cell>
          <table:table-cell office:value-type="string">
            <text:p>LC</text:p>
          </table:table-cell>
          <table:table-cell office:value-type="string">
            <text:p>0341 483243</text:p>
          </table:table-cell>
          <table:table-cell office:value-type="string">
            <text:p>0341 483232</text:p>
          </table:table-cell>
          <table:table-cell/>
          <table:table-cell table:style-name="ce53"/>
          <table:table-cell/>
          <table:table-cell office:value-type="string">
            <text:p>Margherita Villa</text:p>
          </table:table-cell>
        </table:table-row>
        <table:table-row table:style-name="ro3">
          <table:table-cell office:value-type="string">
            <text:p>Inps Varese</text:p>
          </table:table-cell>
          <table:table-cell office:value-type="string">
            <text:p>2008 mag</text:p>
          </table:table-cell>
          <table:table-cell office:value-type="string">
            <text:p>Via Volta 3</text:p>
          </table:table-cell>
          <table:table-cell office:value-type="string">
            <text:p>21100</text:p>
          </table:table-cell>
          <table:table-cell office:value-type="string">
            <text:p>Varese</text:p>
          </table:table-cell>
          <table:table-cell office:value-type="string">
            <text:p>VA</text:p>
          </table:table-cell>
          <table:table-cell office:value-type="string">
            <text:p>0332-258503</text:p>
          </table:table-cell>
          <table:table-cell office:value-type="string">
            <text:p>0332-258507</text:p>
          </table:table-cell>
          <table:table-cell office:value-type="string">
            <text:p>^335-1908599</text:p>
          </table:table-cell>
          <table:table-cell table:style-name="ce55" office:value-type="string">
            <text:p><text:span text:style-name="T3"><text:a xlink:href="mailto:michele.dilucca@inps.it">michele.dilucca@inps.it</text:a></text:span></text:p>
          </table:table-cell>
          <table:table-cell/>
          <table:table-cell office:value-type="string">
            <text:p>Michele Di Lucca</text:p>
          </table:table-cell>
        </table:table-row>
        <table:table-row table:style-name="ro3">
          <table:table-cell office:value-type="string">
            <text:p>Inps Vicenza</text:p>
          </table:table-cell>
          <table:table-cell office:value-type="string">
            <text:p>2008 mag</text:p>
          </table:table-cell>
          <table:table-cell office:value-type="string">
            <text:p>C.so SS. Felice e Fortunato 163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VI</text:p>
          </table:table-cell>
          <table:table-cell office:value-type="string">
            <text:p>0444-995637</text:p>
          </table:table-cell>
          <table:table-cell office:value-type="string">
            <text:p>0444-320426</text:p>
          </table:table-cell>
          <table:table-cell office:value-type="string">
            <text:p>347-31781258</text:p>
          </table:table-cell>
          <table:table-cell table:style-name="ce55" office:value-type="string">
            <text:p><text:span text:style-name="T3"><text:a xlink:href="mailto:robimod@yahoo.it">robimod@yahoo.it</text:a></text:span></text:p>
          </table:table-cell>
          <table:table-cell/>
          <table:table-cell office:value-type="string">
            <office:annotation draw:style-name="gr1" draw:text-style-name="P1" svg:width="2.899cm" svg:height="1.799cm" svg:x="27.697cm" svg:y="86.115cm" draw:caption-point-x="-27.697cm" draw:caption-point-y="-86.115cm">
              <dc:date>2008-08-13T00:00:00</dc:date>
              <text:p text:style-name="P1"><text:span text:style-name="T1">Marchetti:</text:span></text:p>
              <text:p text:style-name="P1"><text:span text:style-name="T2">Presidente</text:span></text:p>
            </office:annotation>
            <text:p>Roberto Modica</text:p>
          </table:table-cell>
        </table:table-row>
        <table:table-row table:style-name="ro3">
          <table:table-cell office:value-type="string">
            <text:p>Intercral Vicenza</text:p>
          </table:table-cell>
          <table:table-cell office:value-type="string">
            <text:p>2008 mag</text:p>
          </table:table-cell>
          <table:table-cell office:value-type="string">
            <text:p>c/o INAIL Via Milano 63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VI</text:p>
          </table:table-cell>
          <table:table-cell office:value-type="string">
            <text:p>0444-990306</text:p>
          </table:table-cell>
          <table:table-cell office:value-type="string">
            <text:p>0444-990400</text:p>
          </table:table-cell>
          <table:table-cell office:value-type="string">
            <text:p>340-6087535</text:p>
          </table:table-cell>
          <table:table-cell table:style-name="ce61" office:value-type="string">
            <text:p>intercralvicenza.it</text:p>
          </table:table-cell>
          <table:table-cell/>
          <table:table-cell office:value-type="string">
            <text:p>Libero Piazza</text:p>
          </table:table-cell>
        </table:table-row>
        <table:table-row table:style-name="ro3">
          <table:table-cell table:style-name="ce4" office:value-type="string">
            <text:p>L.A.D.U. - Cral dell'Università Statale Milano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 Luigi Mangiagalli 32</text:p>
          </table:table-cell>
          <table:table-cell office:value-type="string">
            <text:p>20133</text:p>
          </table:table-cell>
          <table:table-cell table:style-name="ce4"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50315416</text:p>
          </table:table-cell>
          <table:table-cell office:value-type="string">
            <text:p>02-50315417</text:p>
          </table:table-cell>
          <table:table-cell/>
          <table:table-cell office:value-type="string">
            <text:p><text:span text:style-name="T5"><text:a xlink:href="mailto:ladu@unimi.it">ladu@unimi.it; giuseppe.martelli@fisica.unimi.it</text:a></text:span></text:p>
          </table:table-cell>
          <table:table-cell table:style-name="ce51" office:value-type="string">
            <text:p><text:span text:style-name="T5"><text:a xlink:href="http://www.ladu.unimi.it/">www.ladu.unimi.it</text:a></text:span></text:p>
          </table:table-cell>
          <table:table-cell table:style-name="ce77" office:value-type="string">
            <text:p>Giuseppe Martelli</text:p>
          </table:table-cell>
        </table:table-row>
        <table:table-row table:style-name="ro3">
          <table:table-cell office:value-type="string">
            <text:p>La Ciacola <text:s/>Comune di Rovigo</text:p>
          </table:table-cell>
          <table:table-cell office:value-type="string">
            <text:p>2007 gen</text:p>
          </table:table-cell>
          <table:table-cell office:value-type="string">
            <text:p>PIAZZA VITTORIO EMANUELE II 11 </text:p>
          </table:table-cell>
          <table:table-cell office:value-type="string">
            <text:p>45100</text:p>
          </table:table-cell>
          <table:table-cell office:value-type="string">
            <text:p>Rovigo</text:p>
          </table:table-cell>
          <table:table-cell office:value-type="string">
            <text:p>RO</text:p>
          </table:table-cell>
          <table:table-cell office:value-type="string">
            <text:p>0425 206241</text:p>
          </table:table-cell>
          <table:table-cell office:value-type="string">
            <text:p>0425 206239</text:p>
          </table:table-cell>
          <table:table-cell/>
          <table:table-cell table:style-name="ce49" office:value-type="string">
            <text:p><text:span text:style-name="T5"><text:a xlink:href="mailto:cral.laciacola@comune.rovigo.it">cral.laciacola@comune.rovigo.it</text:a></text:span></text:p>
          </table:table-cell>
          <table:table-cell office:value-type="string">
            <text:p>http://intraweb.comune.rovigo.it/cral</text:p>
          </table:table-cell>
          <table:table-cell office:value-type="string">
            <text:p>Rizzo <text:s/>Lucio </text:p>
          </table:table-cell>
        </table:table-row>
        <table:table-row table:style-name="ro2">
          <table:table-cell table:style-name="ce2" office:value-type="string">
            <text:p>Magneti Marelli</text:p>
          </table:table-cell>
          <table:table-cell office:value-type="string">
            <text:p>2008 mag</text:p>
          </table:table-cell>
          <table:table-cell table:style-name="ce2" office:value-type="string">
            <text:p>Via Aldo Borletti 61-63</text:p>
          </table:table-cell>
          <table:table-cell table:style-name="ce18" office:value-type="string">
            <text:p>20011</text:p>
          </table:table-cell>
          <table:table-cell table:style-name="ce2" office:value-type="string">
            <text:p>Corbetta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02-97227625</text:p>
          </table:table-cell>
          <table:table-cell table:style-name="ce2" office:value-type="string">
            <text:p>02-97227236</text:p>
          </table:table-cell>
          <table:table-cell table:style-name="ce2"/>
          <table:table-cell table:style-name="ce50" office:value-type="string">
            <text:p><text:span text:style-name="T5"><text:a xlink:href="mailto:potito.palmieri@mmarelli-se.com">potito.palmieri@mmarelli-se.com</text:a></text:span></text:p>
          </table:table-cell>
          <table:table-cell table:style-name="ce2"/>
          <table:table-cell table:style-name="ce75" office:value-type="string">
            <text:p>Potito Palmieri </text:p>
          </table:table-cell>
        </table:table-row>
        <table:table-row table:style-name="ro5">
          <table:table-cell table:style-name="ce2" office:value-type="string">
            <text:p>Michelin Sport Club - Associazione Sportiva Dilettantistica</text:p>
          </table:table-cell>
          <table:table-cell office:value-type="string">
            <text:p>2007 apr</text:p>
          </table:table-cell>
          <table:table-cell table:style-name="ce4" office:value-type="string">
            <text:p>Corso Romania 549</text:p>
          </table:table-cell>
          <table:table-cell office:value-type="string">
            <text:p>10156</text:p>
          </table:table-cell>
          <table:table-cell table:style-name="ce4" office:value-type="string">
            <text:p>Torino</text:p>
          </table:table-cell>
          <table:table-cell office:value-type="string">
            <text:p>TO</text:p>
          </table:table-cell>
          <table:table-cell office:value-type="string">
            <text:p>011-2626422</text:p>
          </table:table-cell>
          <table:table-cell office:value-type="string">
            <text:p>011-2626126</text:p>
          </table:table-cell>
          <table:table-cell/>
          <table:table-cell office:value-type="string">
            <text:p><text:span text:style-name="T5"><text:a xlink:href="mailto:msc.torino@libero.it">msc.torino@libero.it; segreteria@msclub.it</text:a></text:span></text:p>
          </table:table-cell>
          <table:table-cell table:style-name="ce51" office:value-type="string">
            <text:p><text:span text:style-name="T5"><text:a xlink:href="http://www.msclub.it/">www.msclub.it</text:a></text:span></text:p>
          </table:table-cell>
          <table:table-cell table:style-name="ce75" office:value-type="string">
            <text:p>Igino Marini</text:p>
          </table:table-cell>
        </table:table-row>
        <table:table-row table:style-name="ro2">
          <table:table-cell table:style-name="ce2" office:value-type="string">
            <text:p>Ministero P.T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 XX SETTEMBRE 20</text:p>
          </table:table-cell>
          <table:table-cell office:value-type="string">
            <text:p>00187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46652142</text:p>
          </table:table-cell>
          <table:table-cell office:value-type="string">
            <text:p>06-4742314</text:p>
          </table:table-cell>
          <table:table-cell/>
          <table:table-cell table:style-name="ce46" office:value-type="string">
            <text:p><text:span text:style-name="T3"><text:a xlink:href="mailto:r.porcaro@politicheagricole.gov.it">r.porcaro@politicheagricole.gov.it</text:a></text:span></text:p>
          </table:table-cell>
          <table:table-cell table:style-name="ce51"/>
          <table:table-cell table:style-name="ce75" office:value-type="string">
            <text:p>Renzo Porcaro</text:p>
          </table:table-cell>
        </table:table-row>
        <table:table-row table:style-name="ro4">
          <table:table-cell table:style-name="ce2" office:value-type="string">
            <text:p>Ministero Politiche Agricole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Corso America 201</text:p>
          </table:table-cell>
          <table:table-cell office:value-type="string">
            <text:p>00144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54440455/6</text:p>
          </table:table-cell>
          <table:table-cell office:value-type="string">
            <text:p>06-54442357</text:p>
          </table:table-cell>
          <table:table-cell/>
          <table:table-cell table:style-name="ce46" office:value-type="string">
            <text:p><text:span text:style-name="T3"><text:a xlink:href="mailto:cralcom@yahoo.it">cralcom@yahoo.it</text:a></text:span></text:p>
          </table:table-cell>
          <table:table-cell table:style-name="ce51"/>
          <table:table-cell table:style-name="ce75" office:value-type="string">
            <office:annotation draw:style-name="gr1" draw:text-style-name="P1" svg:width="2.899cm" svg:height="1.799cm" svg:x="27.697cm" svg:y="89.276cm" draw:caption-point-x="-27.697cm" draw:caption-point-y="-89.276cm">
              <dc:date>2008-08-13T00:00:00</dc:date>
              <text:p text:style-name="P1"><text:span text:style-name="T1">Marchetti:</text:span></text:p>
              <text:p text:style-name="P1"><text:span text:style-name="T2">Consigliere al turismo</text:span></text:p>
            </office:annotation>
            <text:p>Maurizio Manganiello</text:p>
          </table:table-cell>
        </table:table-row>
        <table:table-row table:style-name="ro3">
          <table:table-cell office:value-type="string">
            <text:p>Mondadori Spa cral</text:p>
          </table:table-cell>
          <table:table-cell office:value-type="string">
            <text:p>2008 giu </text:p>
          </table:table-cell>
          <table:table-cell office:value-type="string">
            <text:p>Via Mondadori 1</text:p>
          </table:table-cell>
          <table:table-cell office:value-type="string">
            <text:p>20090</text:p>
          </table:table-cell>
          <table:table-cell office:value-type="string">
            <text:p>Segrate</text:p>
          </table:table-cell>
          <table:table-cell office:value-type="string">
            <text:p>MI</text:p>
          </table:table-cell>
          <table:table-cell office:value-type="string">
            <text:p>02 75423148</text:p>
          </table:table-cell>
          <table:table-cell office:value-type="string">
            <text:p>02 75423050</text:p>
          </table:table-cell>
          <table:table-cell/>
          <table:table-cell table:style-name="ce49" office:value-type="string">
            <text:p><text:span text:style-name="T5"><text:a xlink:href="mailto:lina.guarnaccia@mondadori.it">lina.guarnaccia@mondadori.it</text:a></text:span></text:p>
          </table:table-cell>
          <table:table-cell/>
          <table:table-cell office:value-type="string">
            <text:p>Lina Guarnaccia</text:p>
          </table:table-cell>
        </table:table-row>
        <table:table-row table:style-name="ro6">
          <table:table-cell table:style-name="ce10" office:value-type="string">
            <text:p>Movimento Cattolico Ospedali Fatebenefratelli</text:p>
          </table:table-cell>
          <table:table-cell office:value-type="string">
            <text:p>2007 gen</text:p>
          </table:table-cell>
          <table:table-cell table:style-name="ce10" office:value-type="string">
            <text:p>Via Manzoni 220</text:p>
          </table:table-cell>
          <table:table-cell table:style-name="ce33" office:value-type="float" office:value="80123">
            <text:p>80123</text:p>
          </table:table-cell>
          <table:table-cell table:style-name="ce41" office:value-type="string">
            <text:p>Napoli</text:p>
          </table:table-cell>
          <table:table-cell office:value-type="string">
            <text:p>NA </text:p>
          </table:table-cell>
          <table:table-cell table:style-name="ce41" office:value-type="float" office:value="3803063913">
            <text:p>3803063913</text:p>
          </table:table-cell>
          <table:table-cell table:style-name="ce41" office:value-type="string">
            <text:p>081 5560371</text:p>
          </table:table-cell>
          <table:table-cell/>
          <table:table-cell table:style-name="ce73" office:value-type="string">
            <text:p>izzolino.antonio@fbfna.it</text:p>
          </table:table-cell>
          <table:table-cell/>
          <table:table-cell table:style-name="ce77"/>
        </table:table-row>
        <table:table-row table:style-name="ro3">
          <table:table-cell office:value-type="string">
            <text:p>Mps Capital Services Banca per l'impresa spA - Circolo Dipendenti</text:p>
          </table:table-cell>
          <table:table-cell office:value-type="string">
            <text:p>2008 lug</text:p>
          </table:table-cell>
          <table:table-cell office:value-type="string">
            <text:p>VIA G. MAZZINI 46</text:p>
          </table:table-cell>
          <table:table-cell office:value-type="string">
            <text:p>50132</text:p>
          </table:table-cell>
          <table:table-cell office:value-type="string">
            <text:p>Firenze</text:p>
          </table:table-cell>
          <table:table-cell office:value-type="string">
            <text:p>FI</text:p>
          </table:table-cell>
          <table:table-cell office:value-type="string">
            <text:p>055-2498646</text:p>
          </table:table-cell>
          <table:table-cell office:value-type="string">
            <text:p>055 2498648</text:p>
          </table:table-cell>
          <table:table-cell/>
          <table:table-cell table:style-name="ce46" office:value-type="string">
            <text:p><text:span text:style-name="T3"><text:a xlink:href="mailto:filippo.scardigli@mpscapitalservices.it; marco.balzano@@mpscapitalservices.it">filippo.scardigli@mpscapitalservices.it; marco.balzano@@mpscapitalservices.it</text:a></text:span></text:p>
          </table:table-cell>
          <table:table-cell/>
          <table:table-cell office:value-type="string">
            <text:p>Filippo Scardigli</text:p>
          </table:table-cell>
        </table:table-row>
        <table:table-row table:style-name="ro3">
          <table:table-cell office:value-type="string">
            <text:p>Nielsen Cral</text:p>
          </table:table-cell>
          <table:table-cell office:value-type="string">
            <text:p>2008 apr </text:p>
          </table:table-cell>
          <table:table-cell office:value-type="string">
            <text:p>VIA G. DI VITTORIO 10 </text:p>
          </table:table-cell>
          <table:table-cell office:value-type="string">
            <text:p>20094</text:p>
          </table:table-cell>
          <table:table-cell office:value-type="string">
            <text:p>Corsico </text:p>
          </table:table-cell>
          <table:table-cell office:value-type="string">
            <text:p>MI</text:p>
          </table:table-cell>
          <table:table-cell office:value-type="string">
            <text:p>02 45197277</text:p>
          </table:table-cell>
          <table:table-cell office:value-type="string">
            <text:p>02 45197880</text:p>
          </table:table-cell>
          <table:table-cell/>
          <table:table-cell table:style-name="ce49" office:value-type="string">
            <text:p><text:span text:style-name="T5"><text:a xlink:href="mailto:patrizia.ponti@nielsen.com">patrizia.ponti@nielsen.com</text:a></text:span></text:p>
          </table:table-cell>
          <table:table-cell/>
          <table:table-cell office:value-type="string">
            <text:p>Patrizia Ponti</text:p>
          </table:table-cell>
        </table:table-row>
        <table:table-row table:style-name="ro3">
          <table:table-cell office:value-type="string">
            <text:p>Orienta Associazione</text:p>
          </table:table-cell>
          <table:table-cell office:value-type="string">
            <text:p>2007 gen</text:p>
          </table:table-cell>
          <table:table-cell office:value-type="string">
            <text:p>Via M.U. Traiano 60</text:p>
          </table:table-cell>
          <table:table-cell office:value-type="string">
            <text:p>20149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3271977</text:p>
          </table:table-cell>
          <table:table-cell office:value-type="string">
            <text:p>02-33002621</text:p>
          </table:table-cell>
          <table:table-cell/>
          <table:table-cell table:style-name="ce49" office:value-type="string">
            <text:p><text:span text:style-name="T5"><text:a xlink:href="mailto:info@associazioneorienta.it">info@associazioneorienta.it</text:a></text:span></text:p>
          </table:table-cell>
          <table:table-cell table:style-name="ce51" office:value-type="string">
            <text:p><text:span text:style-name="T5"><text:a xlink:href="http://www.associazioneorienta.it/">www.associazioneorienta.it</text:a></text:span></text:p>
          </table:table-cell>
          <table:table-cell office:value-type="string">
            <text:p>Valentini Marco</text:p>
          </table:table-cell>
        </table:table-row>
        <table:table-row table:style-name="ro3">
          <table:table-cell office:value-type="string">
            <text:p>Pfizer Pharmacia Cral</text:p>
          </table:table-cell>
          <table:table-cell office:value-type="string">
            <text:p>2007 gen</text:p>
          </table:table-cell>
          <table:table-cell office:value-type="string">
            <text:p>VIALE PASTEUR 10</text:p>
          </table:table-cell>
          <table:table-cell office:value-type="string">
            <text:p>20014</text:p>
          </table:table-cell>
          <table:table-cell office:value-type="string">
            <text:p>Nerviano</text:p>
          </table:table-cell>
          <table:table-cell office:value-type="string">
            <text:p>MI</text:p>
          </table:table-cell>
          <table:table-cell office:value-type="string">
            <text:p>0331 583154</text:p>
          </table:table-cell>
          <table:table-cell office:value-type="string">
            <text:p>0331 583452</text:p>
          </table:table-cell>
          <table:table-cell/>
          <table:table-cell table:style-name="ce46" office:value-type="string">
            <text:p><text:span text:style-name="T3"><text:a xlink:href="mailto:Aclementini@actavis.com">Aclementini@actavis.com</text:a></text:span></text:p>
          </table:table-cell>
          <table:table-cell table:style-name="ce46" office:value-type="string">
            <text:p><text:span text:style-name="T3"><text:a xlink:href="http://www.cralpharmacia.com/">www.cralpharmacia.com</text:a></text:span></text:p>
          </table:table-cell>
          <table:table-cell office:value-type="string">
            <text:p>Maurizio Francioni</text:p>
          </table:table-cell>
        </table:table-row>
        <table:table-row table:style-name="ro3">
          <table:table-cell office:value-type="string">
            <text:p>Poliuisp</text:p>
          </table:table-cell>
          <table:table-cell office:value-type="string">
            <text:p>2008 mag</text:p>
          </table:table-cell>
          <table:table-cell office:value-type="string">
            <text:p>Via Cialdini 107</text:p>
          </table:table-cell>
          <table:table-cell office:value-type="string">
            <text:p>20161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02-6457852</text:p>
          </table:table-cell>
          <table:table-cell office:value-type="string">
            <text:p>1782 759568</text:p>
          </table:table-cell>
          <table:table-cell/>
          <table:table-cell table:style-name="ce46" office:value-type="string">
            <text:p><text:span text:style-name="T3"><text:a xlink:href="mailto:info@poliuisp.it">info@poliuisp.it</text:a></text:span></text:p>
          </table:table-cell>
          <table:table-cell table:style-name="ce46" office:value-type="string">
            <text:p><text:span text:style-name="T3"><text:a xlink:href="http://www.poliuisp.it/">www.poliuisp.it</text:a></text:span></text:p>
          </table:table-cell>
          <table:table-cell office:value-type="string">
            <text:p>Carlo Rossi</text:p>
          </table:table-cell>
        </table:table-row>
        <table:table-row table:style-name="ro3">
          <table:table-cell office:value-type="string">
            <text:p>Poste Territoriale Piemonte 3</text:p>
          </table:table-cell>
          <table:table-cell office:value-type="string">
            <text:p>2007 gen</text:p>
          </table:table-cell>
          <table:table-cell office:value-type="string">
            <text:p>L.GO COSTITUENTE 4</text:p>
          </table:table-cell>
          <table:table-cell office:value-type="string">
            <text:p>28100</text:p>
          </table:table-cell>
          <table:table-cell office:value-type="string">
            <text:p>Novara</text:p>
          </table:table-cell>
          <table:table-cell office:value-type="string">
            <text:p>NO</text:p>
          </table:table-cell>
          <table:table-cell office:value-type="string">
            <text:p>0321 335259</text:p>
          </table:table-cell>
          <table:table-cell office:value-type="string">
            <text:p>0331 32209</text:p>
          </table:table-cell>
          <table:table-cell/>
          <table:table-cell table:style-name="ce49" office:value-type="string">
            <text:p><text:span text:style-name="T5"><text:a xlink:href="mailto:piemonte3@cralposte.com">piemonte3@cralposte.com</text:a></text:span></text:p>
          </table:table-cell>
          <table:table-cell/>
          <table:table-cell office:value-type="string">
            <text:p>Silvia Pochetti</text:p>
          </table:table-cell>
        </table:table-row>
        <table:table-row table:style-name="ro3">
          <table:table-cell office:value-type="string">
            <text:p>Pro Loco Amici di Berbenno</text:p>
          </table:table-cell>
          <table:table-cell office:value-type="string">
            <text:p>2008 apr</text:p>
          </table:table-cell>
          <table:table-cell office:value-type="string">
            <text:p>VIA ROMA 102</text:p>
          </table:table-cell>
          <table:table-cell office:value-type="string">
            <text:p>23010</text:p>
          </table:table-cell>
          <table:table-cell office:value-type="string">
            <text:p>Berbenno di Valtellina</text:p>
          </table:table-cell>
          <table:table-cell office:value-type="string">
            <text:p>SO</text:p>
          </table:table-cell>
          <table:table-cell table:number-columns-repeated="2" office:value-type="string">
            <text:p>0342 563591</text:p>
          </table:table-cell>
          <table:table-cell/>
          <table:table-cell table:style-name="ce53"/>
          <table:table-cell/>
          <table:table-cell office:value-type="string">
            <text:p>Luca Merlo</text:p>
          </table:table-cell>
        </table:table-row>
        <table:table-row table:style-name="ro3">
          <table:table-cell office:value-type="string">
            <text:p>Procter&amp;Gamble/rappresentante turismo sociale di Loreto Aprutino</text:p>
          </table:table-cell>
          <table:table-cell office:value-type="string">
            <text:p>2008 mag</text:p>
          </table:table-cell>
          <table:table-cell office:value-type="string">
            <text:p>Via Aterno 128/130</text:p>
          </table:table-cell>
          <table:table-cell office:value-type="string">
            <text:p>66020</text:p>
          </table:table-cell>
          <table:table-cell office:value-type="string">
            <text:p>San Giovanni Teatino</text:p>
          </table:table-cell>
          <table:table-cell office:value-type="string">
            <text:p>CH</text:p>
          </table:table-cell>
          <table:table-cell office:value-type="string">
            <text:p>0854-544888</text:p>
          </table:table-cell>
          <table:table-cell/>
          <table:table-cell office:value-type="string">
            <text:p>328-9446034</text:p>
          </table:table-cell>
          <table:table-cell table:style-name="ce55" office:value-type="string">
            <text:p><text:span text:style-name="T3"><text:a xlink:href="mailto:digregorio.gi@pg.com">digregorio.gi@pg.com</text:a></text:span></text:p>
          </table:table-cell>
          <table:table-cell table:style-name="ce46" office:value-type="string">
            <text:p><text:span text:style-name="T3"><text:a xlink:href="http://www.cralpg.com/">www.cralpg.com</text:a></text:span></text:p>
          </table:table-cell>
          <table:table-cell office:value-type="string">
            <text:p>Di Gregorio</text:p>
          </table:table-cell>
        </table:table-row>
        <table:table-row table:style-name="ro3">
          <table:table-cell office:value-type="string">
            <text:p>Roche <text:s/>- Cral B.M.I.</text:p>
          </table:table-cell>
          <table:table-cell office:value-type="string">
            <text:p>2008 apr </text:p>
          </table:table-cell>
          <table:table-cell office:value-type="string">
            <text:p>VIALE STUCCHI 110</text:p>
          </table:table-cell>
          <table:table-cell office:value-type="string">
            <text:p>20052</text:p>
          </table:table-cell>
          <table:table-cell office:value-type="string">
            <text:p>Monza <text:s/></text:p>
          </table:table-cell>
          <table:table-cell office:value-type="string">
            <text:p>MI</text:p>
          </table:table-cell>
          <table:table-cell office:value-type="string">
            <text:p>039-2473804</text:p>
          </table:table-cell>
          <table:table-cell office:value-type="string">
            <text:p>039 2473806</text:p>
          </table:table-cell>
          <table:table-cell office:value-type="string">
            <text:p>347-4261128</text:p>
          </table:table-cell>
          <table:table-cell table:style-name="ce49" office:value-type="string">
            <text:p><text:span text:style-name="T5"><text:a xlink:href="mailto:monza.cral.mc1@roche.com">monza.cral.mc1@roche.com; franca.lamonarca@roche.com</text:a></text:span></text:p>
          </table:table-cell>
          <table:table-cell/>
          <table:table-cell office:value-type="string">
            <text:p>Franca Lamonarca</text:p>
          </table:table-cell>
        </table:table-row>
        <table:table-row table:style-name="ro2">
          <table:table-cell table:style-name="ce4" office:value-type="string">
            <text:p>Sanità Roma D</text:p>
          </table:table-cell>
          <table:table-cell office:value-type="string">
            <text:p>2008 giu </text:p>
          </table:table-cell>
          <table:table-cell table:style-name="ce2" office:value-type="string">
            <text:p>Via Tagaste 4</text:p>
          </table:table-cell>
          <table:table-cell office:value-type="string">
            <text:p>00121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style-name="ce2" office:value-type="string">
            <text:p>06-56483305</text:p>
          </table:table-cell>
          <table:table-cell table:style-name="ce2" office:value-type="string">
            <text:p>06-5697206</text:p>
          </table:table-cell>
          <table:table-cell/>
          <table:table-cell office:value-type="string">
            <text:p><text:span text:style-name="T5"><text:a xlink:href="mailto:artel.cral@infinito.it">artel.cral@infinito.it</text:a></text:span></text:p>
          </table:table-cell>
          <table:table-cell/>
          <table:table-cell table:style-name="ce22" office:value-type="string">
            <text:p>Denis Smoquina</text:p>
          </table:table-cell>
        </table:table-row>
        <table:table-row table:style-name="ro3">
          <table:table-cell table:style-name="ce4" office:value-type="string">
            <text:p>Sanpaolo Banco di Napoli</text:p>
          </table:table-cell>
          <table:table-cell table:style-name="ce17" office:value-type="string">
            <text:p>2007 - BTM</text:p>
          </table:table-cell>
          <table:table-cell table:style-name="ce4" office:value-type="string">
            <text:p>Via P.E. Imbriani 9</text:p>
          </table:table-cell>
          <table:table-cell office:value-type="string">
            <text:p>80132</text:p>
          </table:table-cell>
          <table:table-cell table:style-name="ce4" office:value-type="string">
            <text:p>Napoli</text:p>
          </table:table-cell>
          <table:table-cell office:value-type="string">
            <text:p>NA</text:p>
          </table:table-cell>
          <table:table-cell office:value-type="string">
            <text:p>081-7913507</text:p>
          </table:table-cell>
          <table:table-cell office:value-type="string">
            <text:p>081-5524514</text:p>
          </table:table-cell>
          <table:table-cell/>
          <table:table-cell office:value-type="string">
            <text:p><text:span text:style-name="T5"><text:a xlink:href="mailto:centrotempolibero@virgilio.it">centrotempolibero@virgilio.it</text:a></text:span></text:p>
          </table:table-cell>
          <table:table-cell/>
          <table:table-cell table:style-name="ce22" office:value-type="string">
            <text:p>Antonio Pagano</text:p>
          </table:table-cell>
        </table:table-row>
        <table:table-row table:style-name="ro3">
          <table:table-cell office:value-type="string">
            <text:p>Sci Club La Valle</text:p>
          </table:table-cell>
          <table:table-cell table:style-name="ce17" office:value-type="string">
            <text:p>2008 mag</text:p>
          </table:table-cell>
          <table:table-cell office:value-type="string">
            <text:p>Via Emilia 57</text:p>
          </table:table-cell>
          <table:table-cell table:style-name="ce40" office:value-type="float" office:value="20089">
            <text:p>20089</text:p>
          </table:table-cell>
          <table:table-cell office:value-type="string">
            <text:p>Rozzano</text:p>
          </table:table-cell>
          <table:table-cell office:value-type="string">
            <text:p>MI</text:p>
          </table:table-cell>
          <table:table-cell table:number-columns-repeated="2" office:value-type="string">
            <text:p>02-89201493</text:p>
          </table:table-cell>
          <table:table-cell/>
          <table:table-cell table:style-name="ce4"/>
          <table:table-cell/>
          <table:table-cell office:value-type="string">
            <text:p>Luigi Bertorelli</text:p>
          </table:table-cell>
        </table:table-row>
        <table:table-row table:style-name="ro3">
          <table:table-cell office:value-type="string">
            <text:p>Sci Club Valeraneve Arese</text:p>
          </table:table-cell>
          <table:table-cell office:value-type="string">
            <text:p>2008 mag</text:p>
          </table:table-cell>
          <table:table-cell office:value-type="string">
            <text:p>VIA ALLENDE 5</text:p>
          </table:table-cell>
          <table:table-cell office:value-type="string">
            <text:p>20020</text:p>
          </table:table-cell>
          <table:table-cell office:value-type="string">
            <text:p>Arese </text:p>
          </table:table-cell>
          <table:table-cell office:value-type="string">
            <text:p>MI</text:p>
          </table:table-cell>
          <table:table-cell table:number-columns-repeated="2" office:value-type="string">
            <text:p>02 9380392</text:p>
          </table:table-cell>
          <table:table-cell/>
          <table:table-cell table:style-name="ce49" office:value-type="string">
            <text:p><text:span text:style-name="T5"><text:a xlink:href="mailto:info@valeraneve.it">info@valeraneve.it</text:a></text:span></text:p>
          </table:table-cell>
          <table:table-cell table:style-name="ce51" office:value-type="string">
            <text:p><text:span text:style-name="T5"><text:a xlink:href="http://www.valeraneve.it/">www.valeraneve.it</text:a></text:span></text:p>
          </table:table-cell>
          <table:table-cell office:value-type="string">
            <text:p>Buraschi Iules</text:p>
          </table:table-cell>
        </table:table-row>
        <table:table-row table:style-name="ro3">
          <table:table-cell office:value-type="string">
            <text:p>Spirax Sarco Cral</text:p>
          </table:table-cell>
          <table:table-cell office:value-type="string">
            <text:p>2007 gen</text:p>
          </table:table-cell>
          <table:table-cell office:value-type="string">
            <text:p>VIA PER CINISELLO 18</text:p>
          </table:table-cell>
          <table:table-cell office:value-type="string">
            <text:p>20054</text:p>
          </table:table-cell>
          <table:table-cell office:value-type="string">
            <text:p>Nova Milanese</text:p>
          </table:table-cell>
          <table:table-cell office:value-type="string">
            <text:p>MI</text:p>
          </table:table-cell>
          <table:table-cell office:value-type="string">
            <text:p>0362-49171</text:p>
          </table:table-cell>
          <table:table-cell office:value-type="string">
            <text:p>0362 4917307</text:p>
          </table:table-cell>
          <table:table-cell/>
          <table:table-cell table:style-name="ce49" office:value-type="string">
            <text:p><text:span text:style-name="T5"><text:a xlink:href="mailto:diegolavazza@it.spiraxsarco.com">diegolavazza@it.spiraxsarco.com; nadiaabbondio@it.spiraxsarco.com</text:a></text:span></text:p>
          </table:table-cell>
          <table:table-cell table:style-name="ce51" office:value-type="string">
            <text:p><text:span text:style-name="T5"><text:a xlink:href="http://www.spiraxsarco.com/">www.spiraxsarco.com</text:a></text:span></text:p>
          </table:table-cell>
          <table:table-cell office:value-type="string">
            <text:p>Diego Lavazza - Nadia Abbondio </text:p>
          </table:table-cell>
        </table:table-row>
        <table:table-row table:style-name="ro4">
          <table:table-cell table:style-name="ce2" office:value-type="string">
            <text:p>Toro Assicurazioni</text:p>
          </table:table-cell>
          <table:table-cell office:value-type="string">
            <text:p>2007 gen</text:p>
          </table:table-cell>
          <table:table-cell table:style-name="ce2" office:value-type="string">
            <text:p>Via Passerini 10A</text:p>
          </table:table-cell>
          <table:table-cell table:style-name="ce18" office:value-type="float" office:value="20052">
            <text:p>20052</text:p>
          </table:table-cell>
          <table:table-cell table:style-name="ce2" office:value-type="string">
            <text:p>Monza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039-2375200</text:p>
          </table:table-cell>
          <table:table-cell table:style-name="ce2" office:value-type="string">
            <text:p>039-389672</text:p>
          </table:table-cell>
          <table:table-cell table:style-name="ce2"/>
          <table:table-cell table:style-name="ce50" office:value-type="string">
            <text:p>agenzia476@toroassicurazioni.net</text:p>
          </table:table-cell>
          <table:table-cell table:style-name="ce2"/>
          <table:table-cell table:style-name="ce75" office:value-type="string">
            <text:p>Giuseppe Bramati</text:p>
          </table:table-cell>
        </table:table-row>
        <table:table-row table:style-name="ro7">
          <table:table-cell table:style-name="ce2" office:value-type="string">
            <text:p>UGAF Associazione Seniores Aziende Fiat</text:p>
          </table:table-cell>
          <table:table-cell office:value-type="string">
            <text:p>2008 mag</text:p>
          </table:table-cell>
          <table:table-cell table:style-name="ce2" office:value-type="string">
            <text:p>Str. Cascina Cauda 5</text:p>
          </table:table-cell>
          <table:table-cell table:style-name="ce18" office:value-type="float" office:value="14100">
            <text:p>14100</text:p>
          </table:table-cell>
          <table:table-cell table:style-name="ce2" office:value-type="string">
            <text:p>Asti</text:p>
          </table:table-cell>
          <table:table-cell table:style-name="ce2" office:value-type="string">
            <text:p>AT</text:p>
          </table:table-cell>
          <table:table-cell table:style-name="ce2" office:value-type="string">
            <text:p>0141-445502</text:p>
          </table:table-cell>
          <table:table-cell table:style-name="ce2"/>
          <table:table-cell table:style-name="ce2" office:value-type="string">
            <text:p>328-8985003; 3282730610</text:p>
          </table:table-cell>
          <table:table-cell table:style-name="ce54" office:value-type="string">
            <text:p>compal@inwind.it; paolocomito.it@alice.it</text:p>
          </table:table-cell>
          <table:table-cell table:style-name="ce2"/>
          <table:table-cell table:style-name="ce75" office:value-type="string">
            <text:p>Paolo Comito</text:p>
          </table:table-cell>
        </table:table-row>
        <table:table-row table:style-name="ro2">
          <table:table-cell table:style-name="ce2" office:value-type="string">
            <text:p>Unicoper Turist s.c.r.l.</text:p>
          </table:table-cell>
          <table:table-cell office:value-type="string">
            <text:p>2007 gen</text:p>
          </table:table-cell>
          <table:table-cell table:style-name="ce2" office:value-type="string">
            <text:p>Via Calzoni 1/3</text:p>
          </table:table-cell>
          <table:table-cell table:style-name="ce18" office:value-type="float" office:value="40128">
            <text:p>40128</text:p>
          </table:table-cell>
          <table:table-cell table:style-name="ce2" office:value-type="string">
            <text:p>Bologna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051-352970</text:p>
          </table:table-cell>
          <table:table-cell table:style-name="ce2" office:value-type="string">
            <text:p>051-358178</text:p>
          </table:table-cell>
          <table:table-cell table:style-name="ce2"/>
          <table:table-cell table:style-name="ce50" office:value-type="string">
            <text:p><text:span text:style-name="T5"><text:a xlink:href="mailto:gruppi@unicoperturist.it">gruppi@unicoperturist.it</text:a></text:span></text:p>
          </table:table-cell>
          <table:table-cell table:style-name="ce52" office:value-type="string">
            <text:p><text:span text:style-name="T3"><text:a xlink:href="http://www.unicoperturist.it/">www.unicoperturist.it</text:a></text:span></text:p>
          </table:table-cell>
          <table:table-cell table:style-name="ce75" office:value-type="string">
            <text:p>Anna Caffarri</text:p>
          </table:table-cell>
        </table:table-row>
        <table:table-row table:style-name="ro3">
          <table:table-cell table:style-name="ce4" office:value-type="string">
            <text:p>Associazione Vivere con gioia</text:p>
          </table:table-cell>
          <table:table-cell office:value-type="string">
            <text:p>2008 giu </text:p>
          </table:table-cell>
          <table:table-cell table:style-name="ce4" office:value-type="string">
            <text:p>Piazza Sandona' di Piave 24</text:p>
          </table:table-cell>
          <table:table-cell office:value-type="string">
            <text:p>00182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table:number-columns-repeated="2" office:value-type="string">
            <text:p>06-7025953</text:p>
          </table:table-cell>
          <table:table-cell office:value-type="string">
            <text:p>338 7138562</text:p>
          </table:table-cell>
          <table:table-cell table:style-name="ce46" office:value-type="string">
            <office:annotation draw:style-name="gr1" draw:text-style-name="P1" svg:width="2.899cm" svg:height="1.799cm" svg:x="23.181cm" svg:y="98.309cm" draw:caption-point-x="-23.181cm" draw:caption-point-y="-98.309cm">
              <dc:date>2008-08-13T00:00:00</dc:date>
              <text:p text:style-name="P1"><text:span text:style-name="T1">Marchetti:</text:span></text:p>
              <text:p text:style-name="P1"><text:span text:style-name="T2">era daniela.cassone@unicredit.it</text:span></text:p>
            </office:annotation>
            <text:p><text:span text:style-name="T3"><text:a xlink:href="mailto:nuvolablu58@libero.it">nuvolablu58@libero.it</text:a></text:span></text:p>
          </table:table-cell>
          <table:table-cell table:style-name="ce46" office:value-type="string">
            <text:p><text:span text:style-name="T3"><text:a xlink:href="http://www.viverecongioia.org/">www.viverecongioia.org</text:a></text:span></text:p>
          </table:table-cell>
          <table:table-cell table:style-name="ce77" office:value-type="string">
            <text:p>Daniela Cassone</text:p>
          </table:table-cell>
        </table:table-row>
        <table:table-row table:style-name="ro3">
          <table:table-cell office:value-type="string">
            <text:p>Unicredit Group <text:s/>Foggia</text:p>
          </table:table-cell>
          <table:table-cell table:style-name="ce17" office:value-type="string">
            <text:p>2008 mag</text:p>
          </table:table-cell>
          <table:table-cell office:value-type="string">
            <text:p>Corso Garibaldi 1</text:p>
          </table:table-cell>
          <table:table-cell office:value-type="string">
            <text:p>71100</text:p>
          </table:table-cell>
          <table:table-cell office:value-type="string">
            <text:p>Foggia</text:p>
          </table:table-cell>
          <table:table-cell office:value-type="string">
            <text:p>FG</text:p>
          </table:table-cell>
          <table:table-cell office:value-type="string">
            <text:p>0882-331556, 0881-701226</text:p>
          </table:table-cell>
          <table:table-cell office:value-type="string">
            <text:p>0882-337545, 0881-701279</text:p>
          </table:table-cell>
          <table:table-cell/>
          <table:table-cell table:style-name="ce55" office:value-type="string">
            <text:p><text:span text:style-name="T3"><text:a xlink:href="mailto:ubcralfg@unicreditbanca.it">ubcralfg@unicreditbanca.it</text:a></text:span></text:p>
          </table:table-cell>
          <table:table-cell/>
          <table:table-cell office:value-type="string">
            <text:p>Antonio Bozzo</text:p>
          </table:table-cell>
        </table:table-row>
        <table:table-row table:style-name="ro3">
          <table:table-cell office:value-type="string">
            <text:p>Unicredit Group Circolo Roma</text:p>
          </table:table-cell>
          <table:table-cell office:value-type="string">
            <text:p>2008 mag</text:p>
          </table:table-cell>
          <table:table-cell office:value-type="string">
            <text:p>P.le dell'Industria 46</text:p>
          </table:table-cell>
          <table:table-cell office:value-type="string">
            <text:p>00144</text:p>
          </table:table-cell>
          <table:table-cell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54632862</text:p>
          </table:table-cell>
          <table:table-cell office:value-type="string">
            <text:p>06-54632965</text:p>
          </table:table-cell>
          <table:table-cell table:number-columns-repeated="2"/>
          <table:table-cell table:style-name="ce46" office:value-type="string">
            <text:p><text:span text:style-name="T3"><text:a xlink:href="http://www.unicreditcircoloroma.it/">www.unicreditcircoloroma.it</text:a></text:span></text:p>
          </table:table-cell>
          <table:table-cell office:value-type="string">
            <text:p>Roberto Giacci</text:p>
          </table:table-cell>
        </table:table-row>
        <table:table-row table:style-name="ro3">
          <table:table-cell table:style-name="ce4" office:value-type="string">
            <text:p>Università Trieste</text:p>
          </table:table-cell>
          <table:table-cell table:style-name="ce23" office:value-type="string">
            <text:p>2006 gen</text:p>
          </table:table-cell>
          <table:table-cell table:style-name="ce4" office:value-type="string">
            <text:p>Piazzale Europa 1</text:p>
          </table:table-cell>
          <table:table-cell office:value-type="float" office:value="34127">
            <text:p>34127</text:p>
          </table:table-cell>
          <table:table-cell table:style-name="ce4" office:value-type="string">
            <text:p>Trieste</text:p>
          </table:table-cell>
          <table:table-cell office:value-type="string">
            <text:p>TS</text:p>
          </table:table-cell>
          <table:table-cell office:value-type="string">
            <text:p>040-558 7866</text:p>
          </table:table-cell>
          <table:table-cell office:value-type="string">
            <text:p>040-350550</text:p>
          </table:table-cell>
          <table:table-cell/>
          <table:table-cell office:value-type="string">
            <text:p>crut@units.it</text:p>
          </table:table-cell>
          <table:table-cell table:style-name="ce51" office:value-type="string">
            <text:p>www.units.it/~crut</text:p>
          </table:table-cell>
          <table:table-cell table:style-name="ce84" office:value-type="string">
            <text:p>Roberto Busechian</text:p>
          </table:table-cell>
        </table:table-row>
        <table:table-row table:style-name="ro3">
          <table:table-cell table:style-name="ce4" office:value-type="string">
            <text:p>Viavai Cral</text:p>
          </table:table-cell>
          <table:table-cell table:style-name="ce17" office:value-type="string">
            <text:p>2008 mag</text:p>
          </table:table-cell>
          <table:table-cell table:style-name="ce4" office:value-type="string">
            <text:p>Via Collatina 76</text:p>
          </table:table-cell>
          <table:table-cell office:value-type="string">
            <text:p>00177</text:p>
          </table:table-cell>
          <table:table-cell table:style-name="ce4"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06-2186747</text:p>
          </table:table-cell>
          <table:table-cell office:value-type="string">
            <text:p>06-25205066</text:p>
          </table:table-cell>
          <table:table-cell office:value-type="string">
            <text:p>349-1572668</text:p>
          </table:table-cell>
          <table:table-cell table:style-name="ce46" office:value-type="string">
            <text:p><text:span text:style-name="T3"><text:a xlink:href="mailto:viavaip@libero.it">viavaip@libero.it</text:a></text:span></text:p>
          </table:table-cell>
          <table:table-cell/>
          <table:table-cell table:style-name="ce77" office:value-type="string">
            <text:p>Consolina D'Andrea</text:p>
          </table:table-cell>
        </table:table-row>
        <table:table-row table:style-name="ro3">
          <table:table-cell table:style-name="ce4" office:value-type="string">
            <text:p>Ocrad Regione Veneto</text:p>
          </table:table-cell>
          <table:table-cell table:style-name="ce17" office:value-type="string">
            <text:p>2008 lug</text:p>
          </table:table-cell>
          <table:table-cell table:style-name="ce4" office:value-type="string">
            <text:p>Santa Croce 1507</text:p>
          </table:table-cell>
          <table:table-cell office:value-type="string">
            <text:p>30125</text:p>
          </table:table-cell>
          <table:table-cell table:style-name="ce4" office:value-type="string">
            <text:p>Venezia</text:p>
          </table:table-cell>
          <table:table-cell office:value-type="string">
            <text:p>VE</text:p>
          </table:table-cell>
          <table:table-cell office:value-type="string">
            <text:p>041-2794114</text:p>
          </table:table-cell>
          <table:table-cell office:value-type="string">
            <text:p>041-2794118</text:p>
          </table:table-cell>
          <table:table-cell/>
          <table:table-cell table:style-name="ce70" office:value-type="string">
            <text:p><text:span text:style-name="T3"><text:a xlink:href="mailto:ocrad@regione.veneto.it">ocrad@regione.veneto.it; elisabetta.carbonich@regione.veneto.it</text:a></text:span></text:p>
          </table:table-cell>
          <table:table-cell table:style-name="ce46" office:value-type="string">
            <text:p><text:span text:style-name="T3"><text:a xlink:href="http://www.ocradregioneveneto.it/">www.ocradregioneveneto.it</text:a></text:span></text:p>
          </table:table-cell>
          <table:table-cell table:style-name="ce77" office:value-type="string">
            <text:p>Elisabetta Carbonich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Tahoma" svg:font-family="Tahoma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124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25P0" style:volatile="true">
      <number:month number:style="long" number:textual="true"/>
      <number:text> </number:text>
      <number:year/>
    </number:date-style>
    <number:text-style style:name="N125">
      <number:text-content/>
      <style:map style:condition="value()&gt;=0" style:apply-style-name="N125P0"/>
    </number:text-style>
    <number:date-style style:name="N126P0" style:volatile="true">
      <number:month number:textual="true"/>
      <number:text>/ </number:text>
      <number:year/>
    </number:date-style>
    <number:text-style style:name="N126">
      <number:text-content/>
      <style:map style:condition="value()&gt;=0" style:apply-style-name="N126P0"/>
    </number:text-style>
    <number:date-style style:name="N127P0" style:volatile="true">
      <number:year number:style="long"/>
      <number:text> </number:text>
      <number:month number:style="long"/>
      <number:text> </number:text>
      <number:day number:style="long"/>
    </number:date-style>
    <number:text-style style:name="N127">
      <number:text-content/>
      <style:map style:condition="value()&gt;=0" style:apply-style-name="N127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13/08/2008</text:date>, <text:time>13.22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8-13T13:21:25</meta:creation-date>
    <dc:date>2008-08-13T13:22:16</dc:date>
    <dc:language>it-IT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3" meta:cell-count="2339"/>
  </office:meta>
</office:document-meta>
</file>